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Overijssel - Wijziging subsidieplafond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>Besluit Gedeputeerde Staten nr. 2015/0164611, d.d. 30-06-2015</text:span> </text:p>
            <text:section text:name="artikel_id1-3-2-2-1-2" text:style-name="artikel">
              <text:p text:style-name="artikel_kop_titel"><text:span text:style-name="artikel_kop_label"/> </text:p>
              <text:p text:style-name="al">
              <text:span text:style-name="nadrukvet">Inlichtingen bij:</text:span> JE. Blekkenhorst</text:p>
              <text:p text:style-name="al">
              <text:span text:style-name="nadrukvet">telefoon:</text:span>  038 499 9303</text:p>
              <text:p text:style-name="al">
              <text:span text:style-name="nadrukvet">e-mail:</text:span> JE.Blekkenhorst@overijssel.nl</text:p>
              <text:p text:style-name="al"> </text:p>
              <text:p text:style-name="al">Gedeputeerde Staten van Overijssel,</text:p>
              <text:p text:style-name="al"> </text:p>
              <text:p text:style-name="al">Delen mee: </text:p>
              <text:p text:style-name="al"> </text:p>
              <text:p text:style-name="al">Dat op basis van de artikelen 3:40 en 4:27 van de Algemene wet bestuursrecht en artikel 3, lid 1 en artikel 5, lid 1 van de Algemene subsidieverordening Overijssel 2005, de volgende subsidieplafond zijn vastgesteld voor 2015: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> Uitvoeringsbesluit subsidies Overijssel 2011 (Ubs) </text:span> </text:p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5</text:span> Wonen en leefomgeving</text:p>
            <text:section text:name="paragraaf_id1-3-2-2-3-2" text:style-name="paragraaf">
              <text:p text:style-name="paragraaf_kop"><text:span text:style-name="label">Paragraaf</text:span> <text:span text:style-name="nr">5.8</text:span> Vitaliteit en ruimtelijke identiteit Steden en Dorpen: </text:p>
              <text:section text:name="structuurtekst_id1-3-2-2-3-2-2" text:style-name="structuurtekst">
                <text:p text:style-name="al">€ 2.500.000</text:p>
                <text:p text:style-name="al">Volgorde van behandeling: in volgorde van ontvangst en voor zover het subsidieplafond dit toelaat.</text:p>
                <text:p text:style-name="al"/>
                <text:p text:style-name="al"/>
              </text:section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8</text:span> Milieu</text:p>
            <text:section text:name="paragraaf_id1-3-2-2-4-2" text:style-name="paragraaf">
              <text:p text:style-name="paragraaf_kop"><text:span text:style-name="label">Paragraaf</text:span> <text:span text:style-name="nr">8.16</text:span> Duurzaamheidpremie particuliere woningeigenaren: </text:p>
              <text:section text:name="structuurtekst_id1-3-2-2-4-2-2" text:style-name="structuurtekst">
                <text:p text:style-name="al">€ 1.316.868 (was € 750.000) </text:p>
                <text:p text:style-name="al">Volgorde van behandeling: in volgorde van ontvangst en voor zover het subsidieplafond dit toelaat.</text:p>
                <text:p text:style-name="al"/>
              </text:section>
            </text:section>
            <text:section text:name="paragraaf_id1-3-2-2-4-3" text:style-name="paragraaf">
              <text:p text:style-name="paragraaf_kop"><text:span text:style-name="label">Paragraaf</text:span> <text:span text:style-name="nr">8.17</text:span> en 8.19 Duurzaamheidleningen particuliere woningeigenaren en Verenigingen van Eigenaren: </text:p>
              <text:section text:name="structuurtekst_id1-3-2-2-4-3-2" text:style-name="structuurtekst">
                <text:p text:style-name="al">€ 19.000.000 ( was € 9.500.000)</text:p>
                <text:p text:style-name="al">Volgorde van behandeling: in volgorde van ontvangst en voor zover het subsidieplafond dit toelaat.</text:p>
                <text:p text:style-name="al"/>
                <text:p text:style-name="al"/>
              </text:section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>Hoofdstuk</text:span> <text:span text:style-name="nr">9</text:span> Landbouw natuur en landschap</text:p>
            <text:section text:name="paragraaf_id1-3-2-2-5-2" text:style-name="paragraaf">
              <text:p text:style-name="paragraaf_kop"><text:span text:style-name="label">Paragraaf</text:span> <text:span text:style-name="nr">9.25</text:span> Ontwikkelopgave Twickel: </text:p>
              <text:section text:name="structuurtekst_id1-3-2-2-5-2-2" text:style-name="structuurtekst">
                <text:p text:style-name="al">€ 605.000</text:p>
                <text:p text:style-name="al">Volgorde van behandeling: in volgorde van ontvangst en voor zover het subsidieplafond dit toelaat.</text:p>
                <text:p text:style-name="al"/>
                <text:p text:style-name="al"/>
                <text:p text:style-name="al">Dit besluit treedt in werking op de eerste dag na publicatie van dit Provinciaal Blad.</text:p>
                <text:p text:style-name="al"> </text:p>
                <text:p text:style-name="al">Gedeputeerde Staten voornoemd.</text:p>
              </text:section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Overijssel.</text:p>
            </table:table-cell>
            <table:table-cell office:value-type="string" table:style-name="header.C">
              <text:p text:style-name="headerright"><text:span text:style-name="nr">
                      Nr. 4102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02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02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Overijssel - Wijziging subsidieplafond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0</meta:user-defined>
    <meta:user-defined meta:name="OVERHEIDop.publicationIssue">4102</meta:user-defined>
    <meta:user-defined meta:name="OVERHEIDop.PrbID/DC.identifier">prb-2015-4102</meta:user-defined>
    <meta:user-defined meta:name="OVERHEID.Provincie/DC.creator">Overijssel</meta:user-defined>
    <meta:user-defined meta:name="OVERHEID.TaxonomieBeleidsagenda/OVERHEID.category">Bestuur | Provincies</meta:user-defined>
    <meta:user-defined meta:name="OVERHEIDop.referentienummer">2015/016461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Overijssel</meta:user-defined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DC.spatial">Overijssel</meta:user-defined>
    <meta:user-defined meta:name="OVERHEIDop.versieInformatie"/>
  </office:meta>
</office:document-meta>
</file>