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Overijssel - Intrekking Mandaatbesluit Stichting Meer met Mind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Kennisgeving</text:span> <text:span text:style-name="artikel_kop_label"/> </text:p>
            <text:p text:style-name="al"/>
            <text:p text:style-name="al"/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Inlichtingen bij</text:span>: J.E. Blekkenhorst</text:p>
            <text:p text:style-name="al">
            <text:span text:style-name="nadrukvet">telefoon</text:span>: 038 499 9303</text:p>
            <text:p text:style-name="al">
            <text:span text:style-name="nadrukvet">email:</text:span>
            <text:a xlink:href="mailto:JE.Blekkenhorst@overijssel.nl" xlink:type="simple">JE.Blekkenhorst@overijssel.nl</text:a>
          </text:p>
            <text:p text:style-name="al"/>
            <text:p text:style-name="al"/>
            <text:p text:style-name="al">
            <text:span text:style-name="nadrukvet">Besluit van Gedeputeerde Staten d.d. 30 juni 2015</text:span>
          </text:p>
            <text:p text:style-name="al"/>
            <text:p text:style-name="al">Gedeputeerde Staten van Overijssel</text:p>
            <text:p text:style-name="al"/>
            <text:p text:style-name="al">Besluiten in te trekken het Mandaatbesluit Stichting Meer met Minder vastgesteld bij hun besluit van 29 januari 2013, 2012/0289063, en gepubliceerd in het Provinciaal Blad van 30 januari 2013, 2013/0005979.</text:p>
            <text:p text:style-name="al"/>
            <text:p text:style-name="al"/>
            <text:p text:style-name="al">Gedeputeerde Staten voornoemd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Overijssel.</text:p>
            </table:table-cell>
            <table:table-cell office:value-type="string" table:style-name="header.C">
              <text:p text:style-name="headerright"><text:span text:style-name="nr">
                      Nr. 4101</text:span><text:line-break/><text:date style:data-style-name="dag" text:fixed="true" text:date-value="2015-07-10"/><text:line-break/><text:date style:data-style-name="jaar" text:fixed="true" text:date-value="2015-07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01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01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Overijssel - Intrekking Mandaatbesluit Stichting Meer met Mind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0</meta:user-defined>
    <meta:user-defined meta:name="OVERHEIDop.publicationIssue">4101</meta:user-defined>
    <meta:user-defined meta:name="OVERHEIDop.PrbID/DC.identifier">prb-2015-4101</meta:user-defined>
    <meta:user-defined meta:name="OVERHEID.Provincie/DC.creator">Overijssel</meta:user-defined>
    <meta:user-defined meta:name="OVERHEID.TaxonomieBeleidsagenda/OVERHEID.category">Bestuur | Provincies</meta:user-defined>
    <meta:user-defined meta:name="OVERHEIDop.referentienummer">2015/0164611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Overijssel</meta:user-defined>
    <meta:user-defined meta:name="OVERHEIDgvop.Informatietype/DC.type">Overige besluiten van algemene strekking</meta:user-defined>
    <meta:user-defined meta:name="OVERHEID.Provincie/DCTERMS.publisher">Overijssel</meta:user-defined>
    <meta:user-defined meta:name="OVERHEID.Provincie/DC.spatial">Overijssel</meta:user-defined>
    <meta:user-defined meta:name="OVERHEIDop.versieInformatie"/>
  </office:meta>
</office:document-meta>
</file>