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aanhoekweg 22 te Dordrecht, Chemours Netherlands B.V., reguliere procedure met zaaknummer 001475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-Holland Zuid maakt namens de Gedeputeerde Staten van Zuid-Holland bekend dat zij in het kader van de Wet algemene bepalingen omgevingsrecht een aanvraag op 17 juni 2015 voor een omgevingsvergunning hebben ontvangen van Chemours Netherlands B.V.</text:p>
            <text:p text:style-name="common-al">Het betreft het milieuneutraal veranderen van de inrichting.</text:p>
            <text:p text:style-name="common-al"/>
            <text:p text:style-name="last-al">Locatie : Baanhoekweg 22 te Dordrech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Gedeputeerde Staten van Zuid-Holland, 16 juli 2015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4100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100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100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aanhoekweg 22 te Dordrecht, Chemours Netherlands B.V., reguliere procedure met zaaknummer 0014752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4100</meta:user-defined>
    <meta:user-defined meta:name="OVERHEIDop.PrbID/DC.identifier">prb-2015-4100</meta:user-defined>
    <meta:user-defined meta:name="OVERHEID.Provincie/DC.creator">Zuid-Holland</meta:user-defined>
    <meta:user-defined meta:name="OVERHEID.TaxonomieBeleidsagenda/OVERHEID.category">Natuur en milieu | Stoff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313LA 22</meta:user-defined>
    <meta:user-defined meta:name="OVERHEIDop.woonplaats">Dordrecht</meta:user-defined>
    <meta:user-defined meta:name="OVERHEIDop.straatnaam">Baanhoekweg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xs:date/OVERHEIDop.startdatum">2015-07-08</meta:user-defined>
    <meta:user-defined meta:name="OVERHEID.EPSG28992/DC.spatial">109241 425403</meta:user-defined>
    <meta:user-defined meta:name="OVERHEIDop.versieInformatie"/>
  </office:meta>
</office:document-meta>
</file>