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Cogo B.V. Kraaijenissedijk 1 te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text:span text:style-name="nadrukvet"> Cogo B.V.</text:span> voor het exploiteren en uitbreiden van een nertsenfokkerij aan de <text:span text:style-name="nadrukvet">Kraaijenissedijk 1, 3248LM te Melissant, gemeente Goeree-Overflakkee</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38816</text:span>. Omdat het besluit op  26 januari 2015 is verzonden aan de aanvrager, loopt de termijn voor het indienen van een bezwaarschrift tot en met 9 maart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0</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0</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0</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Cogo B.V. Kraaijenissedijk 1 te Melissa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7</meta:user-defined>
    <meta:user-defined meta:name="OVERHEIDop.publicationIssue">410</meta:user-defined>
    <meta:user-defined meta:name="OVERHEIDop.PrbID/DC.identifier">prb-2015-41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48LM 1</meta:user-defined>
    <meta:user-defined meta:name="OVERHEIDop.woonplaats">Melissant</meta:user-defined>
    <meta:user-defined meta:name="OVERHEIDop.straatnaam">Kraaijenisse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3286 422020</meta:user-defined>
    <meta:user-defined meta:name="OVERHEIDop.versieInformatie"/>
  </office:meta>
</office:document-meta>
</file>