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866971 - Wim Bosman Holding BV - Industriestraat 9 te 's-Heer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Wim Bosman Holding BV</text:p>
            <text:p text:style-name="common-al">Locatie : Industriestraat 9 te 's-Heerenberg</text:p>
            <text:p text:style-name="common-al">Omschrijving : gebruik voor logistieke doeleinden</text:p>
            <text:p text:style-name="common-al">Datum ontvangst : 7 juli 2015</text:p>
            <text:p text:style-name="common-al">Zaaknummer ODRN : Z15.028766</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095</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95</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95</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866971 - Wim Bosman Holding BV - Industriestraat 9 te 's-Heer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0</meta:user-defined>
    <meta:user-defined meta:name="OVERHEIDop.publicationIssue">4095</meta:user-defined>
    <meta:user-defined meta:name="OVERHEIDop.PrbID/DC.identifier">prb-2015-4095</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1GD 9</meta:user-defined>
    <meta:user-defined meta:name="OVERHEIDop.woonplaats">'s-Heerenberg</meta:user-defined>
    <meta:user-defined meta:name="OVERHEIDop.straatnaam">Industri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215536 432248</meta:user-defined>
    <meta:user-defined meta:name="OVERHEIDop.versieInformatie"/>
  </office:meta>
</office:document-meta>
</file>