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Provincie Utrecht Wbb : Traaij 153 F e.o. te Driebergen UT 0316000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Stichting Bosatex heeft bij de provincie Utrecht een saneringsplan ingediend voor de bodemverontreiniging op de bovengenoemde locatie (UT-code UT031600066).</text:p>
            <text:p text:style-name="common-al"/>
            <text:p text:style-name="common-al">Het saneringsplan voldoet aan de eisen die bij of krachtens artikel 38 van de Wet bodembescherming zijn gesteld. Wij stemmen daarom in met het saneringsplan. In de bijlage bij deze beschikking zijn de voorwaarden opgesomd die wij aan onze instemming verbinden. Aanvullend wordt de voorwaarde opgenomen dat de binnenlucht concentratie ter plaatse van de percelen Traaij 153<text:span text:style-name="sup">C</text:span> en 153<text:span text:style-name="sup">E</text:span> door middel van continumetingen moet worden gecontroleerd. Uitwerking van deze voorwaarde dient onderbouwd en gemotiveerd plaats te vinden in het uitvoeringsplan. </text:p>
            <text:p text:style-name="common-al"/>
            <text:p text:style-name="common-al">Overeenkomstig de beschikking ernst en spoed, briefnummer 814D35C6, 26 maart 2015, dient de bodemsanering uiterlijk 1 oktober 2015 te starten.</text:p>
            <text:p text:style-name="common-al"/>
            <text:p text:style-name="common-al">Gedeputeerde Staten willen instemmen met het saneringsplan. Voordat Gedeputeerde Staten dat besluit nemen, hebben belanghebbenden de mogelijkheid hun mening naar voren te brengen.</text:p>
            <text:p text:style-name="common-al"/>
            <text:p text:style-name="common-al">
            <text:span text:style-name="nadrukvet">Inzien van de stukken </text:span>
          </text:p>
            <text:p text:style-name="common-al">U kunt de ontwerpbeschikking en de daarbij horende stukken inzien van 9 juli tot 13 augustus 2015:</text:p>
            <text:list text:style-name="id1-3-2-1-1-13">
              <text:list-item text:style-override="id1-3-2-1-1-13-1">
                <text:number>1.</text:number>
                <text:p text:style-name="al">Bij de RUD Utrecht, team Vergunningverlening bodem en water, in het Provinciehuis aan de Archimedeslaan 6 te Rijnsweerd, Utrecht, elke werkdag van 8.00‑16.00 uur; na telefonische afspraak: 030-7023149;</text:p>
              </text:list-item>
              <text:list-item text:style-override="id1-3-2-1-1-13-2">
                <text:number>2.</text:number>
                <text:p text:style-name="al">Bij de gemeente Utrechtse Heuvelrug, Raadhuisplein 2  te Doorn, op werkdagen van 8.30-12.30 uur en 13.30-17.00 uur en op woensdag van 13.30-20.00 uur tel.nr 0343 565600<text:span text:style-name="nadrukcur">.</text:span></text:p>
              </text:list-item>
            </text:list>
            <text:p text:style-name="common-al">
            <text:span text:style-name="nadrukcur"> </text:span>
          </text:p>
            <text:p text:style-name="common-al">
            <text:span text:style-name="nadrukvet">U wilt reageren?</text:span>
          </text:p>
            <text:p text:style-name="common-al">Belanghebbenden kunnen opmerkingen over de ontwerpbeschikking en de daarbij horende stukken tot <text:span text:style-name="nadrukvet"><text:span text:style-name="nadrukondlijn">13 augustus</text:span></text:span> 2015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149.</text:p>
            <text:p text:style-name="common-al">
            <text:span text:style-name="nadrukvet"> </text:span>
          </text:p>
            <text:p text:style-name="common-al">
            <text:span text:style-name="nadrukvet">Informatie</text:span>
          </text:p>
            <text:p text:style-name="common-al">Voor inlichtingen kunt u terecht bij de RUD Utrecht, telefoonnummer 030-7023149.</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8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rovincie Utrecht Wbb : Traaij 153 F e.o. te Driebergen UT 03160006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88</meta:user-defined>
    <meta:user-defined meta:name="OVERHEIDop.PrbID/DC.identifier">prb-2015-408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13</meta:user-defined>
    <meta:user-defined meta:name="OVERHEID.EPSG28992/DC.spatial">148317 451847</meta:user-defined>
    <meta:user-defined meta:name="OVERHEIDop.versieInformatie"/>
  </office:meta>
</office:document-meta>
</file>