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Benedeneind NZ 326 in Benscho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
            <text:span text:style-name="nadrukvet">Definitieve 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Benedeneind NZ 326 in Benschop. Aan de vergunning zijn voorschriften verbonden om voor stikstof gevoelige habitats binnen de verschillende Utrechtse beschermde natuurmonumenten en/of Natura 2000-gebieden te beschermen. Daarnaast is ten behoeve van deze locatie een besluit op grond van artikel 10 van de Verordening veehouderij, stikstof en Natura2000 provincie Utrecht 2012 genomen.</text:p>
            <text:p text:style-name="tussenkopcur">
            <text:span text:style-name="nadrukvet">Waar en wanneer kunt u de stukken inzien?</text:span>
          </text:p>
            <text:p text:style-name="common-al">U kunt de beschikking, de vergunningaanvraag en de daarbij behorende stukken inzien vanaf vrijdag 10 juli 2015 tot en met donderdag 20 augustus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0 juli 2015 tot en met donderdag 20 augustus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085</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85</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85</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Benedeneind NZ 326 in Benscho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0</meta:user-defined>
    <meta:user-defined meta:name="OVERHEIDop.publicationIssue">4085</meta:user-defined>
    <meta:user-defined meta:name="OVERHEIDop.PrbID/DC.identifier">prb-2015-4085</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05CB 326</meta:user-defined>
    <meta:user-defined meta:name="OVERHEIDop.woonplaats">Benschop</meta:user-defined>
    <meta:user-defined meta:name="OVERHEIDop.straatnaam">Benedeneind N.Z.</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10</meta:user-defined>
    <meta:user-defined meta:name="xs:date/OVERHEIDop.einddatum">2015-08-20</meta:user-defined>
    <meta:user-defined meta:name="OVERHEIDop.externeBijlage">exb-2015-17975</meta:user-defined>
    <meta:user-defined meta:name="OVERHEID.EPSG28992/DC.spatial">125232 446301</meta:user-defined>
    <meta:user-defined meta:name="OVERHEIDop.versieInformatie"/>
  </office:meta>
</office:document-meta>
</file>