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Cuneraweg 150 in Rhe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Ontwerpbeschikking in het kader van de Natuurbeschermingswet 1998</text:p>
            <text:p text:style-name="common-al">Gedeputeerde Staten van Utrecht zijn voornemens een vergunning te verlenen op grond van de Natuurbeschermingswet 1998. De vergunning zal verleend worden ten behoeve van het bedrijf gelegen aan de locatie Cuneraweg 150 in Rhene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0 juli 2015 tot en met donderdag 20 augustus 2015 bij het Provinciehuis, Afdeling Vergunningverlening en Handha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0 juli 2015 tot en met donderdag 20 augustus 2015 kan een ieder schriftelijk dan wel mondeling zijn of haar zienswijzen naar voren brengen. Schriftelijke zienswijzen kunt u richten aan Provincie Utrecht, Afdeling Vergunningverlening en Handha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082</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82</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82</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Cuneraweg 150 in Rhe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0</meta:user-defined>
    <meta:user-defined meta:name="OVERHEIDop.publicationIssue">4082</meta:user-defined>
    <meta:user-defined meta:name="OVERHEIDop.PrbID/DC.identifier">prb-2015-4082</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11RR 150</meta:user-defined>
    <meta:user-defined meta:name="OVERHEIDop.woonplaats">Rhenen</meta:user-defined>
    <meta:user-defined meta:name="OVERHEIDop.straatnaam">Cunera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10</meta:user-defined>
    <meta:user-defined meta:name="xs:date/OVERHEIDop.einddatum">2015-08-20</meta:user-defined>
    <meta:user-defined meta:name="OVERHEIDop.externeBijlage">exb-2015-17972</meta:user-defined>
    <meta:user-defined meta:name="OVERHEID.EPSG28992/DC.spatial">168262 442869</meta:user-defined>
    <meta:user-defined meta:name="OVERHEIDop.versieInformatie"/>
  </office:meta>
</office:document-meta>
</file>