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 Ontwerpbeschikking in het kader van de Natuurbeschermingswet 1998 – Haagweg 1 in Mauri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span text:style-name="nadrukvet"/>
            <text:span text:style-name="nadrukvet"/>
            <text:span text:style-name="nadrukvet"/>
            <text:span text:style-name="nadrukvet"/>
            <text:span text:style-name="nadrukvet"/>
          </text:p>
            <text:p text:style-name="tussenkopcur">
            <text:span text:style-name="nadrukvet">Ontwerpbeschikking in het kader van de Natuurbeschermingswet 1998</text:span>
          </text:p>
            <text:p text:style-name="common-al">Gedeputeerde Staten van Utrecht zijn voornemens een vergunning op grond van de Natuurbeschermingswet 1998 te verlenen op grond van artikel 16 en op grond van artikel 19d te weigeren. De vergunning zal worden verleend ten behoeve van het bedrijf gelegen aan de locatie Haagweg 1 te Maurik. Aan de vergunning zijn voorschriften verbonden om voor stikstof gevoelige habitats binnen de verschillende Utrechtse Beschermde Natuurmonumenten te beschermen.</text:p>
            <text:p text:style-name="tussenkopcur">
            <text:span text:style-name="nadrukvet">Waar en wa</text:span>
            <text:span text:style-name="nadrukvet">nneer kunt u de stukken inzien?</text:span>
          </text:p>
            <text:p text:style-name="common-al">U kunt de beschikking, de vergunningaanvraag en de daarbij behorende stukken inzien vanaf vrijdag 10 juli 2015 tot en met donderdag 20 augustus 2015 bij het Provinciehuis, Afdeling Vergunningverlening en Handhaving, Team Vergunningverlening natuur en landschap, Archimedeslaan 6 te Utrecht, elke werkdag van 9:00-16:00 uur; na telefonische afspraak (030) 258 9111.</text:p>
            <text:p text:style-name="tussenkopcur">
            <text:span text:style-name="nadrukvet">Zienswijzen</text:span>
          </text:p>
            <text:p text:style-name="common-al">In de periode van vrijdag 10 juli 2015 tot en met donderdag 20 augustus 2015 kan een ieder schriftelijk dan wel mondeling zijn of haar zienswijzen naar voren brengen. Schriftelijke zienswijzen kunt u richten aan Provincie Utrecht, Afdeling Vergunningverlening en Handhaving, Team Vergunningverlening natuur en landschap, Postbus 80300, 3508 TH Utrecht.</text:p>
            <text:p text:style-name="common-al">Zienswijzen naar voren brengen per e-mail is niet mogelijk. Voor het naar voren brengen van mondelinge zienswijzen kunt u contact opnemen met de heer W. Kerpershoek, op telefoonnummer 030-2582343.</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4080</text:span><text:line-break/><text:date style:data-style-name="dag" text:fixed="true" text:date-value="2015-07-10"/><text:line-break/><text:date style:data-style-name="jaar" text:fixed="true" text:date-value="2015-07-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080</text:span><text:date style:data-style-name="nicedate" text:fixed="true" text:date-value="201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080</text:span><text:date style:data-style-name="nicedate" text:fixed="true" text:date-value="2015-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 Ontwerpbeschikking in het kader van de Natuurbeschermingswet 1998 – Haagweg 1 in Mauri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10</meta:user-defined>
    <meta:user-defined meta:name="OVERHEIDop.publicationIssue">4080</meta:user-defined>
    <meta:user-defined meta:name="OVERHEIDop.PrbID/DC.identifier">prb-2015-4080</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021LN 1</meta:user-defined>
    <meta:user-defined meta:name="OVERHEIDop.woonplaats">Maurik</meta:user-defined>
    <meta:user-defined meta:name="OVERHEIDop.straatnaam">Haagweg</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7-10</meta:user-defined>
    <meta:user-defined meta:name="xs:date/OVERHEIDop.einddatum">2015-08-20</meta:user-defined>
    <meta:user-defined meta:name="OVERHEIDop.externeBijlage">exb-2015-17969</meta:user-defined>
    <meta:user-defined meta:name="OVERHEID.EPSG28992/DC.spatial">158854 439650</meta:user-defined>
    <meta:user-defined meta:name="OVERHEIDop.versieInformatie"/>
  </office:meta>
</office:document-meta>
</file>