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ofinanciering Europese EFRO-programma’s Flevoland 2014-2020 2015-18 Nummer 173958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levoland maken gelet op het bepaalde in artikel 136 van de Provinciewet bekend dat Provinciale Staten in hun vergadering van 1 juli 2015 onder nummer 1717552 de als bijlage bij dit provinciaal blad gevoegde:</text:p>
            <text:p text:style-name="common-al">Verordening cofinanciering Europese EFRO-programma’s Flevoland 2014-2020 (nummer 1720252)</text:p>
            <text:p text:style-name="common-al">hebben vastgesteld.</text:p>
            <text:p text:style-name="common-al"/>
            <text:p text:style-name="common-al">Aldus besloten in de vergadering van Provinciale Staten van 1 juli 2015</text:p>
            <text:p text:style-name="common-al"/>
            <text:p text:style-name="common-al">Provinciale Staten van Flevoland,</text:p>
            <text:p text:style-name="common-al">de griffier, de voorzitter,</text:p>
            <text:p text:style-name="common-al"/>
            <text:p text:style-name="common-al">Gedeputeerde Staten van Flevoland,</text:p>
            <text:p text:style-name="common-al">de secretaris, de voorzitter,</text:p>
            <text:p text:style-name="common-al"/>
            <text:p text:style-name="common-al">Uitgegeven op 7 juli 2015 </text:p>
            <text:p text:style-name="common-al"/>
            <text:p text:style-name="common-al">De secretaris van Gedeputeerde Staten van Flevoland</text:p>
            <text:p text:style-name="common-al"/>
            <text:p text:style-name="common-al"/>
            <text:p text:style-name="common-al"/>
            <text:p text:style-name="common-al"/>
            <text:p text:style-name="common-al">Provinciale Staten van Flevoland,</text:p>
            <text:p text:style-name="common-al">Gezien de Wet van 22 januari 2014, houdende regels omtrent de uitvoering van Europese verordeningen inzake financiële bijdragen uit het Europese Fonds voor Regionale Ontwikkeling (Uitvoeringswet EFRO);</text:p>
            <text:p text:style-name="common-al">Gezien de Regeling van de Staatssecretaris van Economische Zaken van 24 november 2014, nr. WJZ / 14058179, houdende uitvoeringsregels inzake financiële bijdragen uit het EFRO voor de programmaperiode 2014-2020 (Uitvoeringsregeling EFRO programmaperiode 2014-2020);</text:p>
            <text:p text:style-name="common-al">Gezien het Operationele Programma Kansen voor West 2014-2020, het Operationele Programma Kansen voor Flevoland 2014-2020 en het Operationele Programma INTERREG VA Deutschland-Nederland 2014-2020;</text:p>
            <text:p text:style-name="common-al">Gelezen het voorstel van Gedeputeerde Staten van 19 mei 2015 kenmerk 1736521;</text:p>
            <text:p text:style-name="common-al">Gelet op het bepaalde in artikel 143 juncto artikel 145 van de Provinciewet</text:p>
            <text:p text:style-name="common-al"> BESLUITEN: </text:p>
            <text:p text:style-name="common-al">de navolgende verordening vast te stellen:</text:p>
            <text:p text:style-name="common-al">VERORDENING COFINANCIERING EUROPESE EFRO-PROGRAMMA’s FLEVOLAND 2014-2020</text:p>
            <text:p text:style-name="common-al">Algemene bepalingen</text:p>
            <text:p text:style-name="common-al">Artikel 1 Begripsomschrijvingen</text:p>
            <text:p text:style-name="common-al">In deze verordening wordt verstaan onder:</text:p>
            <text:list text:style-name="id1-3-2-2-1-32">
              <text:list-item text:style-override="id1-3-2-2-1-32-1">
                <text:number>a.</text:number>
                <text:p text:style-name="al">EFRO: Europees Fonds voor Regionale ontwikkeling, zoals bedoeld in artikel 160 van het Verdrag tot oprichting van de Europese Gemeenschap;</text:p>
              </text:list-item>
              <text:list-item text:style-override="id1-3-2-2-1-32-2">
                <text:number>b.</text:number>
                <text:p text:style-name="al">Operationeel Programma (OP) Kansen voor West 2014-2020: het op 14 december 2014 door de Europese Commissie goedgekeurde Operationeel Programma voor West-Nederland 2014-2020; </text:p>
              </text:list-item>
              <text:list-item text:style-override="id1-3-2-2-1-32-3">
                <text:number>c.</text:number>
                <text:p text:style-name="al">Operationele Programma (OP) INTERREG VA Deutschland-Nederland 2014-2020: het op 17 november 2014 door de Europese Commissie goedgekeurde Operationele Programma INTERREG VA Deutschland-Nederland 2014-2020:</text:p>
              </text:list-item>
              <text:list-item text:style-override="id1-3-2-2-1-32-4">
                <text:number>d.</text:number>
                <text:p text:style-name="al">Operationeel Programma Kansen voor Flevoland 2014-2020: uitvoeringsdocument provincie Flevoland in aanvulling op OP Kansen voor West (vastgesteld door Gedeputeerde Staten van Flevoland op 16 december 2014);</text:p>
              </text:list-item>
              <text:list-item text:style-override="id1-3-2-2-1-32-5">
                <text:number>e.</text:number>
                <text:p text:style-name="al">Project: het samenhangend geheel van activiteiten, waarvoor een subsidie uit het EFRO en cofinanciering op grond van deze verordening wordt aangevraagd;</text:p>
              </text:list-item>
              <text:list-item text:style-override="id1-3-2-2-1-32-6">
                <text:number>f.</text:number>
                <text:p text:style-name="al">Subsidieaanvraag: de aanvraag voor de provinciale cofinanciering, deel uitmakend van de aanvraag voor EFRO-subsidie;</text:p>
              </text:list-item>
              <text:list-item text:style-override="id1-3-2-2-1-32-7">
                <text:number>g.</text:number>
                <text:p text:style-name="al">Subsidieaanvrager: een controleerbaar en geaccepteerd rechtspersoon, natuurlijk persoon of samenwerkingsverband, die een subsidie aanvraagt. De subsidieaanvrager wordt bij toekenning van de subsidie begunstigde. De subsidieaanvrager kan ook een derde partij als begunstigde aanwijzen. In dat geval is de subsidieaanvrager slechts intermediair en wordt de derde partij verantwoordelijk voor de behandeling c.q. uitvoering van het project;</text:p>
              </text:list-item>
              <text:list-item text:style-override="id1-3-2-2-1-32-8">
                <text:number>h.</text:number>
                <text:p text:style-name="al">Deskundigecommissie: een door het toezichtcomité ingestelde adviescommissie als bedoeld in artikel 3:5 van de Algemene wet bestuursrecht. </text:p>
              </text:list-item>
            </text:list>
            <text:p text:style-name="common-al">Artikel 2 Toepassingsbereik</text:p>
            <text:list text:style-name="id1-3-2-2-1-34">
              <text:list-item text:style-override="id1-3-2-2-1-34-1">
                <text:number>1.</text:number>
                <text:p text:style-name="al">Deze verordening is van toepassing op het verstrekken van provinciale cofinanciering voor projecten, die in aanmerking komen voor projectsubsidie uit de volgende Europese programma’s:</text:p>
                <text:list text:style-name="id1-3-2-2-1-34-1-3">
                  <text:list-item text:style-override="id1-3-2-2-1-34-1-3-1">
                    <text:number>a.</text:number>
                    <text:p text:style-name="al">Operationeel Programma Kansen voor West 2014-2020</text:p>
                  </text:list-item>
                  <text:list-item text:style-override="id1-3-2-2-1-34-1-3-2">
                    <text:number>b.</text:number>
                    <text:p text:style-name="al">Operationeel Programma INTERREG V A Deutschland – Nederland 2014-2020</text:p>
                  </text:list-item>
                </text:list>
              </text:list-item>
            </text:list>
            <text:p text:style-name="common-al">en die tevens naar het oordeel van Gedeputeerde Staten bijdragen aan het realiseren van Flevolandse beleidsdoelen uit het vigerende collegeprogramma c.q. de gebiedsprogramma’s. </text:p>
            <text:p text:style-name="common-al">1.De Algemene Subsidieverordening Flevoland is op de aanvragen in het kader van deze verordening niet van toepassing.</text:p>
            <text:p text:style-name="common-al">Artikel 3 Subsidieplafond</text:p>
            <text:list text:style-name="id1-3-2-2-1-38">
              <text:list-item text:style-override="id1-3-2-2-1-38-1">
                <text:number>1.</text:number>
                <text:p text:style-name="al">Provinciale Staten hebben een budget vastgesteld van € 6,3 miljoen voor de cofinanciering van de Europese EFRO-programma’s Flevoland 2014-2020.</text:p>
              </text:list-item>
              <text:list-item text:style-override="id1-3-2-2-1-38-2">
                <text:number>2.</text:number>
                <text:p text:style-name="al">Gedeputeerde Staten stellen een subsidieplafond vast voor de gehele periode van de Europese Programma’s 2014-2020 voor het verlenen van subsidie op de in deze periode ontvangen aanvragen.</text:p>
              </text:list-item>
              <text:list-item text:style-override="id1-3-2-2-1-38-3">
                <text:number>3.</text:number>
                <text:p text:style-name="al">Gedeputeerde Staten verdelen het beschikbare bedrag in de volgorde van ontvangst van de aanvragen. De dag waarop de aanvraag voldoet aan de bepalingen voor het in behandeling nemen van een aanvraag, met toepassing van artikel 4:5 van de Algemene wet bestuursrecht, geldt als datum van ontvangst.</text:p>
              </text:list-item>
            </text:list>
            <text:p text:style-name="common-al">Subsidiecriteria</text:p>
            <text:p text:style-name="common-al">Artikel 4 Voorwaarde</text:p>
            <text:list text:style-name="id1-3-2-2-1-41">
              <text:list-item text:style-override="id1-3-2-2-1-41-1">
                <text:number>1.</text:number>
                <text:p text:style-name="al">Voorwaarde voor subsidieverstrekking voor het in artikel 2 van deze uitvoeringsregeling onder a genoemde programma is een positief besluit van de Management Autoriteit voor de verstrekking van een EFRO-subsidie.</text:p>
              </text:list-item>
              <text:list-item text:style-override="id1-3-2-2-1-41-2">
                <text:number>2.</text:number>
                <text:p text:style-name="al">Voorwaarde voor subsidieverstrekking voor het in artikel 2 van deze uitvoeringsregeling onder b genoemde programma is een positief besluit van het bevoegde Europese bestuursorgaan voor de verstrekking van een EFRO-subsidie.</text:p>
              </text:list-item>
            </text:list>
            <text:p text:style-name="common-al">Artikel 5 Aanvraag, subsidiabele kosten en subsidievaststelling</text:p>
            <text:p text:style-name="common-al">De regels voor het verkrijgen van EFRO-subsidie in het kader van het Operationeel Programma Kansen voor West 2014-2020 en het Operationeel Programma INTERREG V A Deutschland – Nederland 2014-2020 zijn onverkort van toepassing op het verkrijgen van cofinanciering in het kader van de Europese EFRO-programma’s Flevoland 2014-2020.</text:p>
            <text:p text:style-name="common-al">Artikel 6 Weigeringsgronden</text:p>
            <text:p text:style-name="common-al">1.Gedeputeerde Staten beslissen afwijzend op een aanvraag, indien:</text:p>
            <text:list text:style-name="id1-3-2-2-1-46">
              <text:list-item text:style-override="id1-3-2-2-1-46-1">
                <text:number>a.</text:number>
                <text:p text:style-name="al">niet wordt voldaan of gegronde vrees bestaat dat niet zal worden voldaan aan de subsidiecriteria zoals bepaald in het EFRO, het Operationeel Programma Kansen voor West 2014-2020, het Operationeel Programma Kansen voor Flevoland 2014-2020 en het Operationeel Programma INTERREG V A Deutschland – Nederland 2014-2020;</text:p>
              </text:list-item>
              <text:list-item text:style-override="id1-3-2-2-1-46-2">
                <text:number>b.</text:number>
                <text:p text:style-name="al">deze niet bijdraagt aan het realiseren van Flevolandse beleidsdoelen uit het vigerende collegeprogramma c.q. de gebiedsprogramma’s;</text:p>
              </text:list-item>
              <text:list-item text:style-override="id1-3-2-2-1-46-3">
                <text:number>c.</text:number>
                <text:p text:style-name="al">het project is uitgevoerd voor 1 januari 2014.</text:p>
              </text:list-item>
            </text:list>
            <text:p text:style-name="common-al">Subsidieverlening</text:p>
            <text:p text:style-name="common-al">Artikel 7 Beslistermijn</text:p>
            <text:p text:style-name="common-al">Gedeputeerde Staten beslissen binnen zesentwintig weken op de aanvraag. Indien niet binnen deze termijn is beslist, delen zij dit de aanvrager mee. Daarbij wordt de datum vermeld, waarop uiterlijk op de aanvraag zal worden beslist.</text:p>
            <text:p text:style-name="common-al">Artikel 8 Beschikking</text:p>
            <text:p text:style-name="common-al">Gedeputeerde Staten geven een beschikking af voor het realiseren van het project, gelieerd aan de verwante aanvraag op grond van het EFRO.</text:p>
            <text:p text:style-name="common-al">Overige bepalingen</text:p>
            <text:p text:style-name="common-al">Artikel 9 Hardheidsclausule</text:p>
            <text:p text:style-name="common-al">Gedeputeerde Staten kunnen afwijken van één of meer bepalingen in deze verordening, indien er sprake is van bijzondere omstandigheden.</text:p>
            <text:p text:style-name="common-al">Artikel 10 Aanhaaltitel</text:p>
            <text:p text:style-name="common-al">Deze verordening kan worden aangehaald als Verordening Cofinanciering Europese EFRO-programma’s Flevoland 2014-2020.</text:p>
            <text:p text:style-name="common-al"/>
            <text:p text:style-name="common-al">Artikel 11 Datum inwerkingtreding</text:p>
            <text:p text:style-name="common-al">Deze verordening treedt met terugwerkende kracht in werking met ingang van 1 januari 2014.</text:p>
            <text:p text:style-name="common-al"/>
            <text:p text:style-name="common-al">Aldus besloten in de vergadering van Provinciale Staten van 1 juli 2015.</text:p>
            <text:p text:style-name="common-al"/>
            <text:p text:style-name="common-al">Provinciale Staten van Flevoland,</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407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7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7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financiering Europese EFRO-programma’s Flevoland 2014-2020 2015-18 Nummer 173958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72</meta:user-defined>
    <meta:user-defined meta:name="OVERHEIDop.PrbID/DC.identifier">prb-2015-4072</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4-01-01</meta:user-defined>
    <meta:user-defined meta:name="OVERHEID.Provincie/DC.spatial">Flevoland</meta:user-defined>
    <meta:user-defined meta:name="OVERHEIDop.versieInformatie"/>
  </office:meta>
</office:document-meta>
</file>