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aterwet, bekendmaking definitief besluit, WKO Hogeschool Utrecht aan de Nieuwe Poort te Amersfoort</text:p>
      <text:section text:name="zakelijke-mededeling_id1-3-2" text:style-name="zakelijke-mededeling">
        <text:section text:name="zakelijke-mededeling-tekst_id1-3-2-1" text:style-name="zakelijke-mededeling-tekst">
          <text:section text:name="tekst_id1-3-2-1-1" text:style-name="tekst">
            <text:p text:style-name="common-al">Stichting Hogeschool Utrecht heeft de provincie toestemming gevraagd voor het onttrekken (en terug in de bodem brengen) van grondwater ten behoeve van een energieopslagsysteem in de bodem ter plaatse van de Hogeschool Utrecht aan de Nieuwe Poort 21 te Amersfoort.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woensdag 8 juli 2015 tot en met woensdag  19 augustus 2015 bij: </text:p>
            <text:p text:style-name="common-al">- de RUD Utrecht, team Vergunningverlening Bodem en Water, in het Provinciehuis aan de Archimedeslaan 6 te Utrecht (Rijnsweerd), elke werkdag van 8.00‑16.00 uur; na telefonische afspraak 030-702 3193/3158.</text:p>
            <text:p text:style-name="common-al">- gemeente Amersfoort, Informatiewinkel, Stadhuisplein 7 te Amersfoort, op werkdagen van 9.00 - 17.00 uur,  telefoonnummer (033) 469 57 40. </text:p>
            <text:p text:style-name="common-al"/>
            <text:p text:style-name="common-al">
            <text:span text:style-name="nadrukvet">Bezwaar</text:span>
          </text:p>
            <text:p text:style-name="common-al">Belanghebbenden kunnen van 8 juli 2015 tot en met 19 augustus 2015 tegen de beschikking bezwaar maken. Het bezwaarschrift richt u aan Gedeputeerde Staten van Utrecht, t.a.v. de secretaris van de </text:p>
            <text:p text:style-name="common-al">Awb-adviescommissie, Postbus 80300, 3508 TH Utrecht. De termijn voor het indienen van een bezwaarschrift is zes weken. Deze termijn begint te lopen na de datum van verzending.</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text:p>
            <text:p text:style-name="common-al"/>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text:span text:style-name="nadrukvet"/></text:p>
            <text:p text:style-name="common-al">
            <text:span text:style-name="nadrukvet"> </text:span>
          </text:p>
            <text:p text:style-name="common-al">
            <text:span text:style-name="nadrukvet">Informatie</text:span>
          </text:p>
            <text:p text:style-name="common-al">Als u vragen heeft over de inhoud van deze publicatie kunt u contact opnemen met mevrouw M.B. van der Meer, bereikbaar op telefoonnummer 030-702 3193 of via e-mailadres <text:a xlink:href="mailto:m.vandermeer@rudutrecht.nl" xlink:type="simple">m.vandermeer@rudutrecht.nl</text:a> of mevrouw C. Marskamp, bereikbaar op telefoonnummer 030-702 3158 of via e-mailadres <text:a xlink:href="mailto:c.marskamp@rudutrecht.nl" xlink:type="simple">c.marskamp@rud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68</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8</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8</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terwet, bekendmaking definitief besluit, WKO Hogeschool Utrecht aan de Nieuwe Poort 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8</meta:user-defined>
    <meta:user-defined meta:name="OVERHEIDop.PrbID/DC.identifier">prb-2015-4068</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PA 21</meta:user-defined>
    <meta:user-defined meta:name="OVERHEIDop.woonplaats">Amersfoort</meta:user-defined>
    <meta:user-defined meta:name="OVERHEIDop.straatnaam">De nieuwe poo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9</meta:user-defined>
    <meta:user-defined meta:name="xs:date/OVERHEIDop.einddatum">2015-08-19</meta:user-defined>
    <meta:user-defined meta:name="OVERHEID.EPSG28992/DC.spatial">154480 463437</meta:user-defined>
    <meta:user-defined meta:name="OVERHEIDop.versieInformatie"/>
  </office:meta>
</office:document-meta>
</file>