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Wijzigingsbesluit op het Openstellingsbesluit Agrarisch Natuurbeheer 2016</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Gelet op de artikelen 1.2 van de Subsidieregeling Natuur- en Landschapsbeheer Zuid-Holland 2016 en artikel 1.3 van de Subsidieregeling Natuur- en Landschapsbeheer Zuid-Holland 201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Agrarisch Natuurbeheer 2016 wordt als volgt gewijzigd.</text:p>
            <text:p text:style-name="al"/>
            <text:list text:style-name="id1-3-2-2-1-4">
              <text:list-item text:style-override="id1-3-2-2-1-4-1">
                <text:number>A.</text:number>
                <text:p text:style-name="al">Artikel I, onderdeel A Deelsubsidieplafonds wordt vervangen door:</text:p>
                <text:p text:style-name="al"/>
              </text:list-item>
              <text:list-item text:style-override="id1-3-2-2-1-4-2">
                <text:number>A.</text:number>
                <text:p text:style-name="al">DEELSUBSIDIEPLAFONDS</text:p>
              </text:list-item>
            </text:list>
            <text:p text:style-name="al">Voor de Subsidieregeling Natuur- en Landschapsbeheer Zuid-Holland 2016 (SNL2016) worden voor het begrotingsjaar 2016 de volgende subsidieplafonds vastgesteld:</text:p>
            <text:p text:style-name="al">Agrarisch natuur- en landschapsbeheer</text:p>
            <text:p text:style-name="al">Voor subsidies als bedoeld in artikel 3.2 van de Subsidieregeling Natuur- en Landschapsbeheer Zuid-Holland 2016 voor het leefgebied met de aanduiding: </text:p>
            <text:list text:style-name="id1-3-2-2-1-8">
              <text:list-item text:style-override="id1-3-2-2-1-8-1">
                <text:number>-</text:number>
                <text:p text:style-name="al">Open Akkerland: € 3.000.000,- ;</text:p>
              </text:list-item>
              <text:list-item text:style-override="id1-3-2-2-1-8-2">
                <text:number>-</text:number>
                <text:p text:style-name="al">Open Grasland: € 24.000.000,- ;</text:p>
              </text:list-item>
              <text:list-item text:style-override="id1-3-2-2-1-8-3">
                <text:number>-</text:number>
                <text:p text:style-name="al">Droge Dooradering: € 600.000,- ;</text:p>
              </text:list-item>
              <text:list-item text:style-override="id1-3-2-2-1-8-4">
                <text:number>-</text:number>
                <text:p text:style-name="al">Natte Dooradering: € 2.400.000,- ;</text:p>
              </text:list-item>
              <text:list-item text:style-override="id1-3-2-2-1-8-5">
                <text:number>-</text:number>
                <text:p text:style-name="al">Water:</text:p>
              </text:list-item>
            </text:list>
            <text:p text:style-name="al">Voor het werkgebied Hoogheemraadschap van Rijnland zoals is aangegeven op kaart 8 van het Natuurbeheerplan Zuid-Holland 2016: € 720.000,-;</text:p>
            <text:p text:style-name="al">Voor het werkgebied Hoogheemraadschap van Delfland zoals is aangegeven op kaart 8 van het Natuurbeheerplan Zuid-Holland 2016: € 331.200,-;</text:p>
            <text:p text:style-name="al">Voor het werkgebied Hoogheemraadschap De Stichtse Rijnlanden zoals is aangegeven op kaart 8 van het Natuurbeheerplan Zuid-Holland 2016:</text:p>
            <text:list text:style-name="id1-3-2-2-1-12">
              <text:list-item text:style-override="id1-3-2-2-1-12-1">
                <text:number>-</text:number>
                <text:p text:style-name="al">Voor het deelgebied ‘Stichting Rijn Gouwe Wiericke’ zoals is aangegeven in bijlage 4 van dit openstellingsbesluit: € 280.000,-;</text:p>
              </text:list-item>
              <text:list-item text:style-override="id1-3-2-2-1-12-2">
                <text:number>-</text:number>
                <text:p text:style-name="al">Voor deelgebied ‘ANV Lopikerwaard’ zoals is aangegeven in bijlage 4 van dit openstellingsbesluit: € 92.000,-;</text:p>
              </text:list-item>
              <text:list-item text:style-override="id1-3-2-2-1-12-3">
                <text:number>-</text:number>
                <text:p text:style-name="al">Voor deelgebied ‘Rijn Vecht en Venen’ zoals is aangegeven in bijlage 4 van dit opstellingsbesluit: € 28.000,-;</text:p>
                <text:p text:style-name="al"/>
              </text:list-item>
            </text:list>
            <text:p text:style-name="al">Voor het werkgebied Hoogheemraadschap van Schieland en de Krimpenerwaard zoals is aangegeven op kaart 8 van het Natuurbeheerplan Zuid-Holland 2016: € 600.000,-</text:p>
            <text:p text:style-name="al"/>
            <text:p text:style-name="al">(De hierbovenstaande subsidieplafonds betreffen de bedragen voor de 6-jarige subsidieperiode.)</text:p>
            <text:p text:style-name="al"/>
            <text:list text:style-name="id1-3-2-2-1-17">
              <text:list-item text:style-override="id1-3-2-2-1-17-1">
                <text:number>B.</text:number>
                <text:p text:style-name="al">In artikel I, onderdeel B eerste lid, wordt “30 juni 2015” vervangen door “30 juli 2015”.</text:p>
                <text:p text:style-name="al"/>
              </text:list-item>
              <text:list-item text:style-override="id1-3-2-2-1-17-2">
                <text:number>C.</text:number>
                <text:p text:style-name="al">In artikel II, onderdeel A. Deelsubsidieplafonds wordt vervangen door:</text:p>
                <text:p text:style-name="al"/>
              </text:list-item>
              <text:list-item text:style-override="id1-3-2-2-1-17-3">
                <text:number>A.</text:number>
                <text:p text:style-name="al">DEELSUBSIDIEPLAFONDS</text:p>
              </text:list-item>
            </text:list>
            <text:p text:style-name="al">Voor de Subsidieregeling Natuur- en Landschapsbeheer Zuid-Holland 2013 (SNL) worden voor het begrotingsjaar 2016 de volgende subsidieplafonds vastgesteld:</text:p>
            <text:p text:style-name="al"/>
            <text:p text:style-name="al">(Collectief) agrarisch natuur- en landschapsbeheer € 1.000.000,- voor subsidies als bedoeld in: </text:p>
            <text:list text:style-name="id1-3-2-2-1-21">
              <text:list-item text:style-override="id1-3-2-2-1-21-1">
                <text:number>-</text:number>
                <text:p text:style-name="al">artikel 4.1.1.1. ten behoeve van de agrarische beheertypen A01.01 en A02.01, met uitzondering van A01.01.03e t/m A01.01.03h (deze zijn niet opengesteld), welke op grond van artikel 2.1, vierde lid, zijn aangewezen voor collectief agrarisch natuurbeheer, (agrarisch natuurbeheer in het kader van collectief agrarisch natuurbeheer);</text:p>
              </text:list-item>
              <text:list-item text:style-override="id1-3-2-2-1-21-2">
                <text:number>-</text:number>
                <text:p text:style-name="al">artikel 4.1.2.4, eerste lid (toeslag collectief agrarisch natuurbeheer);</text:p>
              </text:list-item>
              <text:list-item text:style-override="id1-3-2-2-1-21-3">
                <text:number>-</text:number>
                <text:p text:style-name="al">artikel 5.1.1.1, eerste lid, onderdeel b, ten behoeve van de landschapstypen met de aanduiding L01.01 t/m 04.01 met uitzondering van L01.04 (deze is niet opengesteld), welke pakketten op grond van artikel 2.1, vierde lid, zijn aangewezen voor collectief landschapsbeheer (collectief landschapsbeheer buiten natuurterreinen).</text:p>
              </text:list-item>
            </text:list>
            <text:p text:style-name="al">Dit subsidieplafond is alleen beschikbaar voor het uitdienen van de in 2016 nog van kracht zijnde subsidiebeschikkingen op grond van de Subsidieregeling Natuur- en Landschapsbeheer 2013 van Zuid-Holland voor collectief agrarisch natuur- en landschapsbeheer.</text:p>
            <text:p text:style-name="al"/>
            <text:p text:style-name="al">De hierboven vermelde subsidieplafonds zijn de bedragen voor het beheerjaar 2016. </text:p>
            <text:p text:style-name="al"/>
            <text:p text:style-name="al">D. Toegevoegd wordt Bijlage 4:</text:p>
            <text:p text:style-name="al"/>
            <text:p text:style-name="al">Bijlage 4 Kaart Deelgebieden binnen werkgebied Hoogheemraadschap De Stichtse Rijnlanden</text:p>
          </text:section>
          <text:section text:name="artikel_id1-3-2-2-2" text:style-name="artikel">
            <text:p text:style-name="artikel_kop_titel"><text:span text:style-name="artikel_kop_label">ARTIKEL</text:span> <text:span text:style-name="artikel_kop_nr">II</text:span> </text:p>
            <text:p text:style-name="al">Dit besluit wordt geplaatst in het Provinciaal blad en treedt in werking met ingang van de eerste dag na de datum van uitgifte van het Provinciaal Blad waarin het wordt geplaatst en werkt terug tot en met 21 april 2015.</text:p>
            <text:p text:style-name="al"/>
            <text:p text:style-name="al">Den Haag, 30 juni 2015,</text:p>
            <text:p text:style-name="al"/>
            <text:p text:style-name="al">Gedeputeerde Staten van Zuid-Holland,</text:p>
            <text:p text:style-name="al"/>
            <text:p text:style-name="al">drs. J.H. de Baas</text:p>
            <text:p text:style-name="al">Secretaris a.i.</text:p>
            <text:p text:style-name="al"/>
            <text:p text:style-name="al">drs. J. Smit </text:p>
            <text:p text:style-name="al">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6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op het Openstellingsbesluit Agrarisch Natuurbeheer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67</meta:user-defined>
    <meta:user-defined meta:name="OVERHEIDop.PrbID/DC.identifier">prb-2015-406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5-17931</meta:user-defined>
    <meta:user-defined meta:name="OVERHEID.Provincie/DC.spatial">Zuid-Holland</meta:user-defined>
    <meta:user-defined meta:name="OVERHEIDop.versieInformatie"/>
  </office:meta>
</office:document-meta>
</file>