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aterwet, bekendmaking definitief besluit, WKO RIVM/CBG aan de Sorbonnelaan 16 te Utrecht</text:p>
      <text:section text:name="zakelijke-mededeling_id1-3-2" text:style-name="zakelijke-mededeling">
        <text:section text:name="zakelijke-mededeling-tekst_id1-3-2-1" text:style-name="zakelijke-mededeling-tekst">
          <text:section text:name="tekst_id1-3-2-1-1" text:style-name="tekst">
            <text:p text:style-name="common-al">StruktonHurksHeijmans B.V. heeft de provincie toestemming gevraagd voor het onttrekken (en terug in de bodem brengen) van grondwater ten behoeve van een energieopslagsysteem in de bodem ter plaatse van het nieuwe RIVM/CBG aan de Sorbonnelaan 16 te Utrecht (Uithof). Volgens de Water­wet is hiervoor een vergunning nodig. Gedepu­teerde staten hebben deze vergunning verleend. De vergun­ning geeft aan onder welke voorwaarden het onttrekken en terug in de bodem brengen mag plaatsvinden.</text:p>
            <text:p text:style-name="common-al"/>
            <text:p text:style-name="common-al">
            <text:span text:style-name="nadrukvet">Waar en wanneer kunt u de stukken inzien?</text:span>
          </text:p>
            <text:p text:style-name="common-al">U kunt de beschikking en de daarbij behorende stukken inzien van woensdag 8 juli 2015 tot en met woensdag  19 augustus 2015 bij: </text:p>
            <text:p text:style-name="common-al">- de RUD Utrecht, team Vergunningverlening Bodem en Water, in het Provinciehuis aan de Archimedeslaan 6 te Utrecht (Rijnsweerd), elke werkdag van 8.00‑16.00 uur; na telefonische afspraak 030-702 3158 / 3193.</text:p>
            <text:p text:style-name="common-al">- de gemeente Utrecht, publieksbalie op de 5<text:span text:style-name="sup">e</text:span> etage, Stadsplateau 1 op werkdagen van 9.00 – 12.00 uur en van 14.00 - 17.00 uur, telefoon (030) 286 36 06.</text:p>
            <text:p text:style-name="common-al"/>
            <text:p text:style-name="common-al">
            <text:span text:style-name="nadrukvet">Bezwaar</text:span>
          </text:p>
            <text:p text:style-name="common-al">Belanghebbenden kunnen van 8 juli 2015 tot en met 19 augustus 2015 tegen de beschikking bezwaar maken. Het bezwaarschrift richt u aan Gedeputeerde Staten van Utrecht, t.a.v. de secretaris van de </text:p>
            <text:p text:style-name="common-al">Awb-adviescommissie, Postbus 80300, 3508 TH Utrecht. De termijn voor het indienen van een bezwaarschrift is zes weken. Deze termijn begint te lopen na de datum van verzending.</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text:p>
            <text:p text:style-name="common-al"/>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text:span text:style-name="nadrukvet"/></text:p>
            <text:p text:style-name="common-al">
            <text:span text:style-name="nadrukvet"> </text:span>
          </text:p>
            <text:p text:style-name="common-al">
            <text:span text:style-name="nadrukvet">Informatie</text:span>
          </text:p>
            <text:p text:style-name="common-al">Als u vragen heeft over de inhoud van deze publicatie kunt u contact opnemen met mevrouw M.B. van der Meer, bereikbaar op telefoonnummer 030-7023193 of via e-mailadres <text:a xlink:href="mailto:m.vandermeer@rudutrecht.nl" xlink:type="simple">m.vandermeer@rudutrecht.nl</text:a> of mevrouw C. Marskamp, bereikbaar op telefoonnummer 030-702 3158 of via e-mailadres <text:a xlink:href="mailto:c.marskamp@rudutrecht.nl" xlink:type="simple">c.marskamp@rudutrecht.nl</text:a></text:p>
            <text:p text:style-name="common-al"/>
            <text:p text:style-name="common-al"/>
            <text:p text:style-name="common-al"/>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6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f besluit, WKO RIVM/CBG aan de Sorbonnelaan 16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66</meta:user-defined>
    <meta:user-defined meta:name="OVERHEIDop.PrbID/DC.identifier">prb-2015-4066</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CA 16</meta:user-defined>
    <meta:user-defined meta:name="OVERHEIDop.woonplaats">Utrecht</meta:user-defined>
    <meta:user-defined meta:name="OVERHEIDop.straatnaam">Sorbonne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8</meta:user-defined>
    <meta:user-defined meta:name="xs:date/OVERHEIDop.einddatum">2015-08-19</meta:user-defined>
    <meta:user-defined meta:name="OVERHEID.EPSG28992/DC.spatial">139672 455090</meta:user-defined>
    <meta:user-defined meta:name="OVERHEIDop.versieInformatie"/>
  </office:meta>
</office:document-meta>
</file>