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Woerden: Breeveld 5 (UT06320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Eigenaar van bovenstaande locatie heeft bij de provincie Utrecht een verzoek ingediend m.b.t.  de bodemverontreiniging op de bovengenoemde locatie (UT-code UT063200095).</text:p>
            <text:p text:style-name="common-al"/>
            <text:p text:style-name="common-al">Het college van Gedeputeerde Staten besluiten het volgende:</text:p>
            <text:p text:style-name="common-al"/>
            <text:p text:style-name="common-al">Ernst en spoed</text:p>
            <text:p text:style-name="common-al">Op de locatie is sprake van een geval van ernstige bodemverontreiniging (met minerale olie) als bedoeld in artikel 29 lid 1, van de Wet bodembescherming.</text:p>
            <text:p text:style-name="common-al"/>
            <text:p text:style-name="common-al">Gelet op het huidige gebruik van de bodem (functie “Wonen) is er geen sprake van zodanige risico’s voor mens, plant of dier en/of van verspreiding van de verontreiniging dat er met spoed gesaneerd moet worden, zoals bedoeld in artikel 37 van de Wet bodembescherming.</text:p>
            <text:p text:style-name="common-al"/>
            <text:p text:style-name="common-al">Hoewel er geen sprake is van risico’s, gelden de volgende gebruiksbeperkingen voor eigenaar, erfpachter of gebruiker van het verontreinigde perceel: </text:p>
            <text:p text:style-name="common-al">Voor het verrichten van graafwerkzaamheden in de verontreiniging of voor het onttrekken van verontreinigde grondwater of onttrekking van grondwater in de directe omgeving van de verontreiniging moet een saneringsplan worden opgesteld. Het is niet toegestaan een eventuele sanering uit te voeren voordat toestemming is verleend door de Regionale Uitvoeringsdienst Utrecht (RUD), namens de Provincie Utrecht.</text:p>
            <text:p text:style-name="common-al"/>
            <text:p text:style-name="common-al">Saneringsplan</text:p>
            <text:p text:style-name="common-al">Het (gewijzigde) saneringsplan voldoet aan de eisen die bij of krachtens artikel 38 van de Wet bodembescherming zijn gesteld. Wij stemmen daarom in met het saneringsplan. </text:p>
            <text:p text:style-name="common-al"/>
            <text:p text:style-name="common-al">Evaluatieverslag</text:p>
            <text:p text:style-name="common-al">Het evaluatieverslag voldoet aan de eisen van artikel 39c van de Wet bodembescherming. De sanering is uitgevoerd conform het saneringsplan waarmee wij hebben ingestemd, zoals beschreven in de paragraaf “beoordeling wijziging saneringsdoelstelling”. De sanering voldoet aan artikel 38 Wet bodembescherming. De bodem is geschikt voor de functie "wonen met tuin". Wij stemmen daarom in met het evaluatieverslag.</text:p>
            <text:p text:style-name="common-al"/>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6 1534999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Breeveld 5 (UT06320009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06</meta:user-defined>
    <meta:user-defined meta:name="OVERHEIDop.PrbID/DC.identifier">prb-2015-4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BA 5</meta:user-defined>
    <meta:user-defined meta:name="OVERHEIDop.woonplaats">Woerden</meta:user-defined>
    <meta:user-defined meta:name="OVERHEIDop.straatnaam">Breevel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9</meta:user-defined>
    <meta:user-defined meta:name="xs:date/OVERHEIDop.einddatum">2015-03-12</meta:user-defined>
    <meta:user-defined meta:name="OVERHEID.EPSG28992/DC.spatial">122566 456623</meta:user-defined>
    <meta:user-defined meta:name="OVERHEIDop.versieInformatie"/>
  </office:meta>
</office:document-meta>
</file>