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834179 – Montessorilaan 3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Montessorilaan 3 te Nijmegen</text:p>
            <text:p text:style-name="common-al">Voor : verbouwen van de panden (wijziging gevelaanzichten van Spinoza A en B)</text:p>
            <text:p text:style-name="common-al">Datum : 6 jul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5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834179 – Montessorilaan 3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4059</meta:user-defined>
    <meta:user-defined meta:name="OVERHEIDop.PrbID/DC.identifier">prb-2015-405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HR</meta:user-defined>
    <meta:user-defined meta:name="OVERHEIDop.woonplaats">Nijmegen</meta:user-defined>
    <meta:user-defined meta:name="OVERHEIDop.straatnaam">Montessori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EPSG28992/DC.spatial">187554 425772</meta:user-defined>
    <meta:user-defined meta:name="OVERHEIDop.versieInformatie"/>
  </office:meta>
</office:document-meta>
</file>