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RICHT Wet luchtvaa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span text:style-name="nadrukvet">ontwerp </text:span>
            <text:span text:style-name="nadrukvet">Luchthavenregeling Wet luchtvaart</text:span>
            <text:span text:style-name="nadrukvet"/>
            <text:span text:style-name="nadrukvet">ter plaatse van </text:span>
            <text:span text:style-name="nadrukvet">Lopikerweg</text:span>
            <text:span text:style-name="nadrukvet"> West 77 weiland te </text:span>
            <text:span text:style-name="nadrukvet">Cabauw</text:span>
          </text:p>
            <text:p text:style-name="common-al">De heer A.A.M. Zuidgeest te Schoonhoven heeft de provincie om een luchthavenregeling gevraagd voor locatie Lopikerweg West nabij 77 te Cabauw.</text:p>
            <text:p text:style-name="common-al">Gedeputeerde staten zijn van plan een luchthavenregeling te verlenen op grond van de wet Luchtvaart. Het betreft een luchthavenregeling voor Zuidgeest te Lopikerweg West nabij 77 te Cabauw. Aan de luchthavenregeling zijn voorschriften verbonden om de verschillende aspecten van lokale omstandigheden, het milieu en ruimtelijke impact te beschermen. De regeling wordt verleend voor onbepaalde tijd.</text:p>
            <text:p text:style-name="tussenkopcur">
            <text:span text:style-name="nadrukvet">Hoe kunnen zienswijzen naar voren worden gebracht?</text:span>
          </text:p>
            <text:p text:style-name="common-al">Van 8 juli tot en met 19 augustus 2015 kunnen belanghebbenden zienswijzen tegen de ontwerpbeschikking naar voren brengen. Dit kan mondeling of schriftelijk. Schriftelijke zienswijzen kunt u richten aan RUD Utrecht, t.a.v. mevrouw S. Lont van team Vergunningverlening Bodem en Water, Postbus 85242, 3508 AE Utrecht. Voor het naar voren brengen van mondelinge zienswijzen kunt u contact opnemen met (030) 7023156 of het algemene nummer (030) 7023300.</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8">
              <text:list-item text:style-override="id1-3-2-1-1-8-1">
                <text:number>•</text:number>
                <text:p text:style-name="al">die tijdig hun zienswijze(n) over de ontwerpbeschikking naar voren hebben gebracht;</text:p>
              </text:list-item>
              <text:list-item text:style-override="id1-3-2-1-1-8-2">
                <text:number>•</text:number>
                <text:p text:style-name="al">die geen zienswijze(n) naar voren hebben gebracht maar die dat redelijkerwijs niet valt te verwijten.</text:p>
              </text:list-item>
            </text:list>
            <text:p text:style-name="tussenkopcur">
            <text:span text:style-name="nadrukvet">Informatie</text:span>
          </text:p>
            <text:p text:style-name="common-al">Als u vragen heeft over de inhoud van deze publicatie kunt u contact opnemen met mevrouw S. Lont, bereikbaar op telefoonnummer 030-7023156 of via e-mailadres luchtvaart@rudutrecht.nl.</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5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5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5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ICHT Wet luchtvaa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4058</meta:user-defined>
    <meta:user-defined meta:name="OVERHEIDop.PrbID/DC.identifier">prb-2015-4058</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1AR 77</meta:user-defined>
    <meta:user-defined meta:name="OVERHEIDop.woonplaats">Lopik</meta:user-defined>
    <meta:user-defined meta:name="OVERHEIDop.straatnaam">Lopikerweg We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08</meta:user-defined>
    <meta:user-defined meta:name="xs:date/OVERHEIDop.einddatum">2015-08-19</meta:user-defined>
    <meta:user-defined meta:name="OVERHEID.EPSG28992/DC.spatial">121337 441944</meta:user-defined>
    <meta:user-defined meta:name="OVERHEIDop.versieInformatie"/>
  </office:meta>
</office:document-meta>
</file>