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ruinehorstweg 34a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op grond van artikel 16 en te weigeren op grond van artikel 19d. De vergunning zal verleend worden ten behoeve van het bedrijf gelegen aan de locatie Bruinehorstweg 34a te Lunter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0 juli 2015 tot en met donderdag 20 augustus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0 juli 2015 tot en met donderdag 20 augustus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55</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55</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55</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ruinehorstweg 34a i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0</meta:user-defined>
    <meta:user-defined meta:name="OVERHEIDop.publicationIssue">4055</meta:user-defined>
    <meta:user-defined meta:name="OVERHEIDop.PrbID/DC.identifier">prb-2015-405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PL 34a</meta:user-defined>
    <meta:user-defined meta:name="OVERHEIDop.woonplaats">Lunteren</meta:user-defined>
    <meta:user-defined meta:name="OVERHEIDop.straatnaam">Bruinehors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0</meta:user-defined>
    <meta:user-defined meta:name="xs:date/OVERHEIDop.einddatum">2015-08-20</meta:user-defined>
    <meta:user-defined meta:name="OVERHEIDop.externeBijlage">exb-2015-17827</meta:user-defined>
    <meta:user-defined meta:name="OVERHEID.EPSG28992/DC.spatial">168118 454138</meta:user-defined>
    <meta:user-defined meta:name="OVERHEIDop.versieInformatie"/>
  </office:meta>
</office:document-meta>
</file>