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beschikking op grond van artikel 10.63, tweede lid, van de Wet milieubeheer en artikel 33, eerste lid, van de Landschapsverordening provincie Utrecht 2011 vanW.C. en L.F Hogendoorn vof ten behoeve van de locatie achter Lekdijk West 66A te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W.C. en L.F Hogendoorn vof, een ontheffing op grond van artikel 10.63, tweede lid, van de Wet milieubeheer en artikel 33, eerste lid, van de Landschapsverordening provincie Utrecht 2011 verleend. Het betreft een ontheffing van het in artikel 10.2, eerste lid, van de Wet milieubeheer gestelde verbod om zich van afvalstoffen te ontdoen door deze buiten de inrichting te storten en een ontheffing van het in artikel 9, eerste lid, van de Landschapsverordening provincie Utrecht 2011 gestelde verbod om te storten, op te hogen, te egaliseren, een stortplaats in te richten of te hebben of wateren geheel of gedeeltelijk te dempen en gedempt te houden. De ontheffing zal worden verleend ten behoeve van het dempen van twee sloten ten behoeve van perceelsverbetering/samenvoeging van percelen. Voor de demping worden boomstobben, takken en grond (als afdeklaag) gebruikt. Het werk is gelegen op de locatie achter Lekdijk West 66A te Lopik, kadastraal bekend gemeente Lopik, sectie G, nummer 1604.</text:p>
            <text:p text:style-name="common-al">Aan de beschikking zijn voorschriften verbonden om de verschillende aspecten van het milieu en de landschappelijke, natuurwetenschappelijke, archeologische en cultuurhistorische waarden van het gebied te beschermen.</text:p>
            <text:p text:style-name="tussenkopcur">
            <text:span text:style-name="nadrukvet">Inzien van de stukken</text:span>
          </text:p>
            <text:p text:style-name="common-al">U kunt de vergunningaanvraag, de beschikking en de stukken die daarbij horen vanaf dinsdag 27 januari 2015 tot en met dinsdag 10 maart 2015 inzien bij: </text:p>
            <text:list text:style-name="id1-3-2-1-1-5">
              <text:list-item text:style-override="id1-3-2-1-1-5-1">
                <text:number>•</text:number>
                <text:p text:style-name="al">het provinciehuis, Afdeling Vergunningverlening en Handhaving, team Vergunningverlening Natuur en Landschap, Archimedeslaan 6 te Utrecht, elke werkdag van 9.00-16.00 uur, na telefonische afspraak (030) 258 3111;</text:p>
              </text:list-item>
              <text:list-item text:style-override="id1-3-2-1-1-5-2">
                <text:number>•</text:number>
                <text:p text:style-name="al">het gemeentehuis van Lopik, Raadhuisplein 1, op werkdagen van 9.00-12.00 uur, voor informatie telefoonnummer (0348) 55 99 66.</text:p>
              </text:list-item>
            </text:list>
            <text:p text:style-name="tussenkopcur">
            <text:span text:style-name="nadrukvet">Beroep</text:span>
          </text:p>
            <text:p text:style-name="common-al">Belanghebbenden kunnen van 27 januari 2015 tot en met 10 maart 2015 tegen de beschikking beroep instellen. Dit kan mondeling of schriftelijk. Het beroep kan alleen worden ingesteld door belanghebbenden die zienswijze(n) naar voren hebben gebracht, of belanghebbenden die dat niet hebben gedaan maar die dat redelijkerwijs niet valt te verwijten.</text:p>
            <text:p text:style-name="common-al">Een beroepschrift richt u aan de rechtbank Midden-Nederland, Sector Bestuursrecht, Postbus 16005, 3500 DA Utrecht. </text:p>
            <text:p text:style-name="common-al">Als onverwijlde spoed dit vereist, kunt u een verzoek om een voorlopige voorziening indienen bij de Voorzieningenrechter van de rechtbank Midden-Nederland, Postbus 16005, 3500 DA Utrecht, o.v.v. voorlopige voorzieningen. Aan een dergelijk verzoek zijn afzonderlijke kosten verbonden.</text:p>
            <text:p text:style-name="common-al">Informatie</text:p>
            <text:p text:style-name="last-al">Als u vragen heeft over de inhoud van deze publicatie kunt u contact opnemen met mevrouw M. Vos, bereikbaar via Marieke.Vos@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beschikking op grond van artikel 10.63, tweede lid, van de Wet milieubeheer en artikel 33, eerste lid, van de Landschapsverordening provincie Utrecht 2011 vanW.C. en L.F Hogendoorn vof ten behoeve van de locatie achter Lekdijk West 66A te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7</meta:user-defined>
    <meta:user-defined meta:name="OVERHEIDop.publicationIssue">405</meta:user-defined>
    <meta:user-defined meta:name="OVERHEIDop.PrbID/DC.identifier">prb-2015-405</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11MZ 66a</meta:user-defined>
    <meta:user-defined meta:name="OVERHEIDop.woonplaats">Lopik</meta:user-defined>
    <meta:user-defined meta:name="OVERHEIDop.straatnaam">Lekdijk We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7</meta:user-defined>
    <meta:user-defined meta:name="xs:date/OVERHEIDop.einddatum">2015-03-10</meta:user-defined>
    <meta:user-defined meta:name="OVERHEID.EPSG28992/DC.spatial">121611 439612</meta:user-defined>
    <meta:user-defined meta:name="OVERHEIDop.versieInformatie"/>
  </office:meta>
</office:document-meta>
</file>