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ezenbergerweg 20 te Doornsp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geitenhouderij aan de Mezenbergerweg 20 te Doornspijk.</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010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043</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43</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43</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zenbergerweg 20 te Doornsp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9</meta:user-defined>
    <meta:user-defined meta:name="OVERHEIDop.publicationIssue">4043</meta:user-defined>
    <meta:user-defined meta:name="OVERHEIDop.PrbID/DC.identifier">prb-2015-404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85SV 20a</meta:user-defined>
    <meta:user-defined meta:name="OVERHEIDop.woonplaats">Doornspijk</meta:user-defined>
    <meta:user-defined meta:name="OVERHEIDop.straatnaam">Mezenberg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9</meta:user-defined>
    <meta:user-defined meta:name="xs:date/OVERHEIDop.einddatum">2015-08-20</meta:user-defined>
    <meta:user-defined meta:name="OVERHEIDop.externeBijlage">exb-2015-17644</meta:user-defined>
    <meta:user-defined meta:name="OVERHEID.EPSG28992/DC.spatial">182704 490794</meta:user-defined>
    <meta:user-defined meta:name="OVERHEIDop.versieInformatie"/>
  </office:meta>
</office:document-meta>
</file>