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uid-Holland Wet milieubeheer beschikking dempen slootdeel nabij Den Ham 22 te Bos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p>
            <text:p text:style-name="common-al">
            <text:span text:style-name="nadrukvet">Onderwerp</text:span>
          </text:p>
            <text:p text:style-name="common-al">De Omgevingsdienst Midden-Holland (ODMH) maakt namens Gedeputeerde Staten van Zuid-Holland bekend dat zij hebben besloten om een ontheffing te verlenen op grond van artikel 10.63 van de Wet milieubeheer. Deze ontheffing heeft betrekking op het verzoek van de heer E. de Jong te Boskoop voor het met 30 m³ aan houtachtig materiaal dempen van een sloot(deel) met een lengte van 20 meter, een breedte van 2 meter en een diepte van 1 meter op een perceel gelegen nabij Den Ham 22 te Boskoop, kadastraal bekend als Boskoop B 4681. </text:p>
            <text:p text:style-name="common-al"/>
            <text:p text:style-name="common-al">
            <text:span text:style-name="nadrukvet">Inzage</text:span>
          </text:p>
            <text:p text:style-name="common-al">U kunt de beschikking en de overige relevante stukken tijdens kantooruren inzien van donderdag 29 januari tot en met donderdag 12 maart 2015 in het gemeentehuis van Alphen aan den Rijn, Stadhuisplein 1 te Alphen aan den Rijn, telefoon 140172. Voor inzage buitenkantooruren kan een afspraak worden gemaakt. </text:p>
            <text:p text:style-name="common-al"/>
            <text:p text:style-name="common-al">
            <text:span text:style-name="nadrukvet"> </text:span>
          </text:p>
            <text:p text:style-name="common-al">
            <text:span text:style-name="nadrukvet">Beroep </text:span>
          </text:p>
            <text:p text:style-name="common-al">Tegen dit besluit kan binnen zes weken na de dag van bekendmaking beroep worden ingesteld bij de afdeling Bestuursrechtspraak van de Raad van State, Postbus 20019, 2500 EA Den Haag. </text:p>
            <text:p text:style-name="common-al">Géén beroep kan worden ingesteld door een belanghebbende aan wie redelijkerwijs kan worden verweten geen zienswijzen over de ontwerpbeschikking te hebben ingebracht. De beschikking treedt in werking met ingang van de dag na het einde van de beroepstermijn, tenzij voor deze datum beroep is ingesteld en met toepassing van artikel 8:81 van de Algemene wet bestuursrecht een verzoek wordt gedaan tot het treffen van een voorlopige voorziening; de beschikking treedt dan niet in werking voordat op het verzoek is beslist. </text:p>
            <text:p text:style-name="common-al">Het beroepschrift moet worden gericht aan de Raad van State, Afdeling bestuursrechtspraak; het verzoek om een voorlopige voorziening moet worden ingediend bij de Voorzitter van de Afdeling bestuursrechtspraak van de Raad van State, beide onder vermelding van 2014069307. Voor zowel het beroep- als het verzoekschrift is griffierecht verschuldigd.</text:p>
            <text:p text:style-name="common-al"/>
            <text:p text:style-name="common-al">Deze bekendmaking staat ook op de website van de Omgevingsdienst Midden-Holland, www.odmh.n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404</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04</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04</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Wet milieubeheer beschikking dempen slootdeel nabij Den Ham 22 te Boskoop</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28</meta:user-defined>
    <meta:user-defined meta:name="OVERHEIDop.publicationIssue">404</meta:user-defined>
    <meta:user-defined meta:name="OVERHEIDop.PrbID/DC.identifier">prb-2015-404</meta:user-defined>
    <meta:user-defined meta:name="OVERHEID.Provincie/DC.creator">Zuid-Hol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771XA 47</meta:user-defined>
    <meta:user-defined meta:name="OVERHEIDop.woonplaats">Boskoop</meta:user-defined>
    <meta:user-defined meta:name="OVERHEIDop.straatnaam">Hamwijck</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105342 454098</meta:user-defined>
    <meta:user-defined meta:name="OVERHEIDop.versieInformatie"/>
  </office:meta>
</office:document-meta>
</file>