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erkdijk 12 te Rosma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melkgeitenhouderij aan de Kerkdijk 12 te Rosmalen.</text:p>
            <text:p text:style-name="common-al">Tegen het voornemen zij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1617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037</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037</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037</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erkdijk 12 te Rosmal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9</meta:user-defined>
    <meta:user-defined meta:name="OVERHEIDop.publicationIssue">4037</meta:user-defined>
    <meta:user-defined meta:name="OVERHEIDop.PrbID/DC.identifier">prb-2015-403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249PH 12</meta:user-defined>
    <meta:user-defined meta:name="OVERHEIDop.woonplaats">Rosmalen</meta:user-defined>
    <meta:user-defined meta:name="OVERHEIDop.straatnaam">Kerk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09</meta:user-defined>
    <meta:user-defined meta:name="xs:date/OVERHEIDop.einddatum">2015-08-20</meta:user-defined>
    <meta:user-defined meta:name="OVERHEIDop.externeBijlage">exb-2015-17624</meta:user-defined>
    <meta:user-defined meta:name="OVERHEID.EPSG28992/DC.spatial">157268 417651</meta:user-defined>
    <meta:user-defined meta:name="OVERHEIDop.versieInformatie"/>
  </office:meta>
</office:document-meta>
</file>