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VR Afvalverwerking B.V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AVR Afvalverwerking B.V.<text:span text:style-name="nadrukvet"> </text:span></text:p>
            <text:p text:style-name="common-al">Locatie : <text:span text:style-name="nadrukcur">Rivierweg 20 te Duiven</text:span></text:p>
            <text:p text:style-name="common-al">Voor : op- en overslag gft afval gemeente Duiven</text:p>
            <text:p text:style-name="common-al">Datum : 18 juni 2015</text:p>
            <text:p text:style-name="common-al"/>
            <text:p text:style-name="common-al">
            <text:span text:style-name="nadrukvet">Mogelijkheid van inzien</text:span>
          </text:p>
            <text:p text:style-name="common-al">Het besluit is tevens in te zien via internet: www.gelderland.nl/actueel/bekendmakingen.</text:p>
            <text:p text:style-name="common-al">
            <text:span text:style-name="nadrukvet"> </text:span>
          </text:p>
            <text:p text:style-name="common-al">
            <text:span text:style-name="nadrukvet">Rechtsmiddelen</text:span>
          </text:p>
            <text:p text:style-name="common-al">Belanghebbenden kunnen bezwaar maken tegen het besluit gedurende vóór 18 augustus 20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Omgevingsdienst Regio Arnhem, telefoonnummer 026 377 1618.</text:p>
            <text:p text:style-name="common-al">Arnhem, 7 juli 2015 - zaaknummer 19521343</text:p>
            <text:p text:style-name="common-al">Omgevingsdienst Regio Arnhem,</text:p>
            <text:p text:style-name="common-al">namens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3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3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3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VR Afvalverwerking B.V.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4032</meta:user-defined>
    <meta:user-defined meta:name="OVERHEIDop.PrbID/DC.identifier">prb-2015-4032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op.externeBijlage">exb-2015-17583</meta:user-defined>
    <meta:user-defined meta:name="OVERHEIDop.externeBijlage">exb-2015-17584</meta:user-defined>
    <meta:user-defined meta:name="OVERHEID.EPSG28992/DC.spatial">196991 442875</meta:user-defined>
    <meta:user-defined meta:name="OVERHEIDop.versieInformatie"/>
  </office:meta>
</office:document-meta>
</file>