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 categorie Immobiel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3 januari 2015 van Boskalis B.V./ MNO Vervat B.V. te Nieuw-Vennep als gemachtigde, van de gemeente Zuidplas een melding op grond van de Wet bodembescherming ontvangen. De melding betreft het voornemen een sanering uit te voeren overeenkomstig het Besluit uniforme saneringen op de locatie Kruising N456 / Middelweg te Moordrecht in de gemeente Zuidplas.</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89201102 met kenmerk 2015007429.</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0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categorie Immobiel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03</meta:user-defined>
    <meta:user-defined meta:name="OVERHEIDop.PrbID/DC.identifier">prb-2015-40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41LB 28</meta:user-defined>
    <meta:user-defined meta:name="OVERHEIDop.woonplaats">Moordrecht</meta:user-defined>
    <meta:user-defined meta:name="OVERHEIDop.straatnaam">Middelweg</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4621 445670</meta:user-defined>
    <meta:user-defined meta:name="OVERHEIDop.versieInformatie"/>
  </office:meta>
</office:document-meta>
</file>