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Verlengde Blokkenweg 10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6-6-2015 is door de provincie Gelderland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Verlengde Blokkenweg 10 te Ede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7-7-2015 tot 21-7-2015 worden ingezien via </text:p>
            <text:p text:style-name="common-al">
            <text:a xlink:href="HTTP://WWW.GELDERLAND.NL" xlink:type="simple">www.gelderland.nl</text:a> &gt; actueel &gt; bekendmakingen door bij Kenmerk, GE022800713 en GE022800312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1-7-2015 schriftelijke reacties onder vermelding van GE022800713 en GE022800312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7-7-2015 - zaaknummer GE022800713 en GE022800312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029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2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29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Verlengde Blokkenweg 10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4029</meta:user-defined>
    <meta:user-defined meta:name="OVERHEIDop.PrbID/DC.identifier">prb-2015-4029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7AC 10</meta:user-defined>
    <meta:user-defined meta:name="OVERHEIDop.woonplaats">Ede</meta:user-defined>
    <meta:user-defined meta:name="OVERHEIDop.straatnaam">Blokk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7-21</meta:user-defined>
    <meta:user-defined meta:name="OVERHEIDop.externeBijlage">exb-2015-17580</meta:user-defined>
    <meta:user-defined meta:name="OVERHEIDop.externeBijlage">exb-2015-17581</meta:user-defined>
    <meta:user-defined meta:name="OVERHEID.EPSG28992/DC.spatial">174092 448907</meta:user-defined>
    <meta:user-defined meta:name="OVERHEIDop.versieInformatie"/>
  </office:meta>
</office:document-meta>
</file>