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COROOS Conserven B.V. een reguliere vergunning Wet algemene bepalingen omgevingsrecht verleend voor het plaatsen van twee luchtbehandelingssystemen  op de locatie aan de Middenweg 1 in Kapelle.</text:p>
            <text:p text:style-name="common-al"/>
            <text:p text:style-name="common-al"/>
            <text:p text:style-name="common-al">De vergunning kan worden ingezien tot en met 11 augustus 2015 bij:</text:p>
            <text:list text:style-name="id1-3-2-1-1-5">
              <text:list-item text:style-override="id1-3-2-1-1-5-1">
                <text:number>-</text:number>
                <text:p text:style-name="al">RUD Zeeland en de Publieksbalie Terneuzen, Stadhuisplein 1 in Terneuzen van maandag tot en met vrijdag van 12.00 tot 16.30 uur. </text:p>
              </text:list-item>
              <text:list-item text:style-override="id1-3-2-1-1-5-2">
                <text:number>-</text:number>
                <text:p text:style-name="al">In het gemeentehuis van Kapelle, op werkdagen gedurende openingstijden en in de avonduren in het gemeentehuis (dag en tijd in overleg met de sector grondgebied afd. Vrom tel. 0113- 333110).</text:p>
              </text:list-item>
            </text:list>
            <text:p text:style-name="common-al"/>
            <text:p text:style-name="common-al">Belanghebbenden kunnen tot en met 11 augustus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het inzien, mondelinge toelichting en kopieën van ter inzage gelegde stukken kunt u zich wenden tot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0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COROOS Conserv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26</meta:user-defined>
    <meta:user-defined meta:name="OVERHEIDop.PrbID/DC.identifier">prb-2015-402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21JG 1 021</meta:user-defined>
    <meta:user-defined meta:name="OVERHEIDop.woonplaats">Kapelle</meta:user-defined>
    <meta:user-defined meta:name="OVERHEIDop.straatnaam">Midd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534 388086</meta:user-defined>
    <meta:user-defined meta:name="OVERHEIDop.versieInformatie"/>
  </office:meta>
</office:document-meta>
</file>