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Kennisgeving verlenging beslistermijn voor DOW Benelux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13 mei 2015 een aanvraag om vergunning Wet algemene bepalingen omgevingsrecht van DOW Benelux B.V. ontvangen. De aanvraag heeft betrekking op het plaatsen van extra keten bij BPSC. Gedeputeerde staten van Zeeland hebben besloten de beslistermijn van deze procedures te verlengen met 6 weken. Voor verdere informatie kunt u zich wenden tot mevrouw M.I.R. de Pooter - de Winne, tel. (0115) 745 135. De aanvraag staat geregistreerd onder nummer W-AOV15019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02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2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2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Kennisgeving verlenging beslistermijn voor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4024</meta:user-defined>
    <meta:user-defined meta:name="OVERHEIDop.PrbID/DC.identifier">prb-2015-402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