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 Waterschap Scheldestr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1 juni 2015 een aanvraag om vergunning Wet algemene bepalingen omgevingsrecht van Waterschap Scheldestromen  voor de locatie Frankrijkweg 8 in Terneuzen ontvangen voor het vervangen van de huidige opslagtank voor ijzerchloride door een tank met een grotere inhoud.</text:p>
            <text:p text:style-name="common-al"/>
            <text:p text:style-name="common-al">Tegen deze aanvraag kan een bezwaarschrift worden ingediend worden nadat op de aanvraag is beslist. </text:p>
            <text:p text:style-name="common-al"/>
            <text:p text:style-name="last-al">Voor verdere informatie kunt u zich wenden tot de heer A.C. Cuperus (tel. (0115) 745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0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 Waterschap Scheldestrom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4022</meta:user-defined>
    <meta:user-defined meta:name="OVERHEIDop.PrbID/DC.identifier">prb-2015-402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38BJ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6814 368649</meta:user-defined>
    <meta:user-defined meta:name="OVERHEIDop.versieInformatie"/>
  </office:meta>
</office:document-meta>
</file>