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gevingsvergunning voor Martens Havenontvangstinstallatie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3 juni 2015 een aanvraag om vergunning Wet algemene bepalingen omgevingsrecht van Martens Havenontvangstinstallatie Vlissingen B.V. te Nieuwdorp ontvangen. De aanvraag behelst het be- en verwerken en op- en overslag van gemengd stedelijk afval met euralcode 200301.</text:p>
            <text:p text:style-name="common-al"/>
            <text:p text:style-name="common-al">Tegen deze aanvraag kan een bezwaarschrift worden ingediend nadat op de aanvraag is beslist.</text:p>
            <text:p text:style-name="common-al"/>
            <text:p text:style-name="last-al">Voor verdere informatie kunt u zich wenden tot de heer H.S. Sastroredjo (tel. 0115 74513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401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1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1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gevingsvergunning voor Martens Havenontvangstinstallatie Vlissing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4019</meta:user-defined>
    <meta:user-defined meta:name="OVERHEIDop.PrbID/DC.identifier">prb-2015-4019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55TW 2</meta:user-defined>
    <meta:user-defined meta:name="OVERHEIDop.woonplaats">Nieuwdorp</meta:user-defined>
    <meta:user-defined meta:name="OVERHEIDop.straatnaam">Spanje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38423 385136</meta:user-defined>
    <meta:user-defined meta:name="OVERHEIDop.versieInformatie"/>
  </office:meta>
</office:document-meta>
</file>