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5 juni  2015  de volgende aanvraag voor een omgevingsvergunning, waarbij de reguliere voorbereidingsprocedure van toepassing is, hebben ontvangen van Dow Benelux B.V.. De aanvraag heeft betrekking op het plaatsen van een PGS15 kast voor de opslag van chemicaliën-monsters in het Styrenics Compounding Plant opslaggebouw.  De aanvraag staat geregistreerd onder nummer W-AOV150245.</text:p>
            <text:p text:style-name="common-al"/>
            <text:p text:style-name="last-al">Voor verdere informatie kunt u zich wenden tot dhr. J.H. Willemse (tel. (0115) 74515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401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1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1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8</meta:user-defined>
    <meta:user-defined meta:name="OVERHEIDop.publicationIssue">4015</meta:user-defined>
    <meta:user-defined meta:name="OVERHEIDop.PrbID/DC.identifier">prb-2015-4015</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3780 372896</meta:user-defined>
    <meta:user-defined meta:name="OVERHEIDop.versieInformatie"/>
  </office:meta>
</office:document-meta>
</file>