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conform artikel 3B.4 van het Vuurwerkbesluit Dintherseschans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7 jul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Nieuwegei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8 juli 2015 om 22.30 uur, op Dintherseschans 30 te Nieuwegei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last-al">
            <text:span text:style-name="nadrukvet">Kaart voor postcode: </text:span>Nieuweg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401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conform artikel 3B.4 van het Vuurwerkbesluit Dintherseschans 30 te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14</meta:user-defined>
    <meta:user-defined meta:name="OVERHEIDop.PrbID/DC.identifier">prb-2015-4014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32XV 30</meta:user-defined>
    <meta:user-defined meta:name="OVERHEIDop.woonplaats">Nieuwegein</meta:user-defined>
    <meta:user-defined meta:name="OVERHEIDop.straatnaam">Dintherseschans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7-07</meta:user-defined>
    <meta:user-defined meta:name="xs:date/OVERHEIDop.einddatum">2015-08-11</meta:user-defined>
    <meta:user-defined meta:name="OVERHEID.EPSG28992/DC.spatial">134740 448078</meta:user-defined>
    <meta:user-defined meta:name="OVERHEIDop.versieInformatie"/>
  </office:meta>
</office:document-meta>
</file>