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FrieslandCampina Maasdam te Maasdam (zaaknummer 001330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28 mei 2014 is van FrieslandCampina Maasdam een aanvraag ontvangen voor een omgevingsvergunning voor de inrichting gelegen aan de Lageweg 4 te Maasdam. De aanvraag betreft een, de gehele inrichting omvattende, omgevingsvergunning voor de bouw van een distributiecentrum en het inwerking hebben van een inrichting voor het vervaardigen van consumptiemelk en diverse melkproducten. </text:p>
            <text:p text:style-name="common-al">Gedeputeerde Staten van Zuid-Holland hebben besloten de gevraagde omgevingsvergunning aan FrieslandCampina Maasdam te verlenen.</text:p>
            <text:p text:style-name="common-al">
            <text:span text:style-name="nadrukvet">Inzage</text:span>
          </text:p>
            <text:p text:style-name="common-al">U kunt de aanvraag, de beschikking en andere ter zake zijnde stukken inzien van 2 februari 2015 tot en met   16 maart 2015:</text:p>
            <text:p text:style-name="common-al">-       bij het gemeentehuis, Sportlaan 22 te Maasdam, op werkdagen tijdens de openingstijden;   buiten de openingstijden na telefonische afspraak, tel. (078) 676 44 33. </text:p>
            <text:p text:style-name="common-al">en</text:p>
            <text:p text:style-name="common-al">-       bij de Omgevingsdienst Zuid-Holland Zuid, op elke werkdag van 08:00 uur -16:00 uur,   Noordendijk 250 te Dordrecht, tel. nr. (078) 770 85 85.</text:p>
            <text:p text:style-name="common-al">
            <text:span text:style-name="nadrukvet">Beroep</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Den Haag, sector bestuursrecht, Postbus 20302, 2500 EH Den Haag. Op grond van artikel 6:7 van de Awb bedraagt de termijn voor het indienen van een beroepschrift zes weken. De termijn vangt, ingevolge artikel 6:8, vierde lid, van de Awb, aan met ingang van de dag na de dag waarop een exemplaar van de beschikking ter inzage is gelegd.</text:p>
            <text:p text:style-name="common-al">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Den Haag, sector bestuursrecht. Postbus 20302, 2500 EH Den Haag. De beschikking treedt dan niet in werking voordat de Voorzieningenrechter een uitspraak heeft gedaan.</text:p>
            <text:p text:style-name="common-al">Men kan digitaal een verzoek om voorlopige voorziening instellen bij genoemde rechtbank via <text:a xlink:href="https://loket.rechtspraak.nl/burgers/Digitaal%20procederen/33" xlink:type="simple">https://loket.rechtspraak.nl/burgers/Digitaal%20procederen/33</text:a>. Daarvoor heeft u een elektronische handtekening (DigiD of eHerkenning) nodig. Op de genoemde website staan de precieze voorwaarden vermeld.</text:p>
            <text:p text:style-name="common-al">Deze kennisgeving staat ook op <text:a xlink:href="http://www.ozhz.nl/" xlink:type="simple">www.ozhz.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30 jan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01</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1</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1</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FrieslandCampina Maasdam te Maasdam (zaaknummer 00133071)</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30</meta:user-defined>
    <meta:user-defined meta:name="OVERHEIDop.publicationIssue">401</meta:user-defined>
    <meta:user-defined meta:name="OVERHEIDop.PrbID/DC.identifier">prb-2015-401</meta:user-defined>
    <meta:user-defined meta:name="OVERHEID.Provincie/DC.creator">Zuid-Holland</meta:user-defined>
    <meta:user-defined meta:name="OVERHEID.TaxonomieBeleidsagenda/OVERHEID.category">Natuur en milieu | Stoff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299AL 4</meta:user-defined>
    <meta:user-defined meta:name="OVERHEIDop.woonplaats">Maasdam</meta:user-defined>
    <meta:user-defined meta:name="OVERHEIDop.straatnaam">Lag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1-22</meta:user-defined>
    <meta:user-defined meta:name="xs:date/OVERHEIDop.einddatum">2015-03-16</meta:user-defined>
    <meta:user-defined meta:name="OVERHEID.EPSG28992/DC.spatial">97163 422803</meta:user-defined>
    <meta:user-defined meta:name="OVERHEIDop.versieInformatie"/>
  </office:meta>
</office:document-meta>
</file>