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T.A.M. van Vliet Hoogbloklandseweg 16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V.O.F. T.A.M. van Vliet</text:span> voor de exploitatie van een bestaande veehouderij, de bouw van een nieuwe ligboxenstal en het uitbreiden van de dieraantallen. De inrichting is gelegen aan de <text:span text:style-name="nadrukvet">Hoogbloklandseweg 16, 4241 LA te Hoogblokland,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2783</text:span>. Omdat het besluit op 7 juli 2015 is verzonden aan de aanvrager, loopt de termijn voor het indienen van een bezwaarschrift tot en met 18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0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T.A.M. van Vliet Hoogbloklandseweg 16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07</meta:user-defined>
    <meta:user-defined meta:name="OVERHEIDop.PrbID/DC.identifier">prb-2015-400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1LA 16</meta:user-defined>
    <meta:user-defined meta:name="OVERHEIDop.woonplaats">Hoogblokland</meta:user-defined>
    <meta:user-defined meta:name="OVERHEIDop.straatnaam">Hoogbloklan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6039 430676</meta:user-defined>
    <meta:user-defined meta:name="OVERHEIDop.versieInformatie"/>
  </office:meta>
</office:document-meta>
</file>