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J.J. Korevaar Klokbekerweg 17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J.J. Korevaar</text:span> voor de exploitatie van een bestaande melkveehouderij en het uitbreiden van de veestapel aan de <text:span text:style-name="nadrukvet">Klokbekerweg 17, 2975 LC te Ottoland,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7509</text:span>. Omdat het besluit op 7 juli 2015 is verzonden aan de aanvrager, loopt de termijn voor het indienen van een bezwaarschrift tot en met 18 augustus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06</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6</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6</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J.J. Korevaar Klokbekerweg 17 te Otto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06</meta:user-defined>
    <meta:user-defined meta:name="OVERHEIDop.PrbID/DC.identifier">prb-2015-400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75LC 17</meta:user-defined>
    <meta:user-defined meta:name="OVERHEIDop.woonplaats">Ottoland</meta:user-defined>
    <meta:user-defined meta:name="OVERHEIDop.straatnaam">Klokbek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9267 432704</meta:user-defined>
    <meta:user-defined meta:name="OVERHEIDop.versieInformatie"/>
  </office:meta>
</office:document-meta>
</file>