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Jongvee opfokbedrijf A. Korevaar en C.W. van Selm-Korevaar Peursumseweg 101A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Jongvee opfokbedrijf A. Korevaar en C.W. van Selm-Korevaar</text:span> voor de exploitatie van een bestaande veehouderij en de wijziging van de veestapel. De inrichting is gelegen aan de <text:span text:style-name="nadrukvet">Peursumseweg 101A, 3381 KV te Giessenburg,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9680</text:span>. Omdat het besluit op7 juli 2015  is verzonden aan de aanvrager, loopt de termijn voor het indienen van een bezwaarschrift tot en met 18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00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Jongvee opfokbedrijf A. Korevaar en C.W. van Selm-Korevaar Peursumseweg 101A te Giess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05</meta:user-defined>
    <meta:user-defined meta:name="OVERHEIDop.PrbID/DC.identifier">prb-2015-400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81KV 101a</meta:user-defined>
    <meta:user-defined meta:name="OVERHEIDop.woonplaats">Giessenburg</meta:user-defined>
    <meta:user-defined meta:name="OVERHEIDop.straatnaam">Peursum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1223 429959</meta:user-defined>
    <meta:user-defined meta:name="OVERHEIDop.versieInformatie"/>
  </office:meta>
</office:document-meta>
</file>