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G. en N. de Jong Tiendweg 5B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VOF. G. en N. de Jong</text:span> voor de exploitatie van een veehouderij, de bouw van een nieuwe emissiearme stal en de uitbreiding van het veebestand. De inrichting is gelegen aan de <text:span text:style-name="nadrukvet">Tiendweg 5B, 4225 PN te Noordeloos,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0933</text:span>. Omdat het besluit op 7 juli 2015 is verzonden aan de aanvrager, loopt de termijn voor het indienen van een bezwaarschrift tot en met 18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0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G. en N. de Jong Tiendweg 5B te Noordeloo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04</meta:user-defined>
    <meta:user-defined meta:name="OVERHEIDop.PrbID/DC.identifier">prb-2015-400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5PN 5b</meta:user-defined>
    <meta:user-defined meta:name="OVERHEIDop.woonplaats">Noordeloos</meta:user-defined>
    <meta:user-defined meta:name="OVERHEIDop.straatnaam">Tien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4387 436994</meta:user-defined>
    <meta:user-defined meta:name="OVERHEIDop.versieInformatie"/>
  </office:meta>
</office:document-meta>
</file>