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. van der Hout Rotterdamseweg 2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4 juni 2015 van <text:span text:style-name="nadrukvet">G. van der Hout</text:span> een melding voor het uitvoeren van een BUS sanering (Besluit Uniforme Saneringen) heeft ontvangen. De sanering heeft betrekking op de locatie <text:span text:style-name="nadrukvet">Rotterdamseweg 219, 2629 HE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00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. van der Hout Rotterdamseweg 21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4003</meta:user-defined>
    <meta:user-defined meta:name="OVERHEIDop.PrbID/DC.identifier">prb-2015-4003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9HE 219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6060 443573</meta:user-defined>
    <meta:user-defined meta:name="OVERHEIDop.versieInformatie"/>
  </office:meta>
</office:document-meta>
</file>