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N.C. Kroes Kruisweg ongenummerd (sectie C nummer 2866)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N.C. Kroes</text:span> voor een vleesvarkensbedrijf. De verleende vergunning van 2 juni 2014, kenmerk ODH-2014-00175186, wordt ingetrokken. De inrichting is gelegen aan de <text:span text:style-name="nadrukvet">Kruisweg ongenummerd (sectie C, nummer 2866) te Woubrugge, gemeente Kaag en Braasse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4707</text:span>. Omdat het besluit op 7 juli 2015 is verzonden aan de aanvrager, loopt de termijn voor het indienen van een bezwaarschrift tot en met 18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0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N.C. Kroes Kruisweg ongenummerd (sectie C nummer 2866) te Woubrug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01</meta:user-defined>
    <meta:user-defined meta:name="OVERHEIDop.PrbID/DC.identifier">prb-2015-400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81NA 12</meta:user-defined>
    <meta:user-defined meta:name="OVERHEIDop.woonplaats">Woubrugge</meta:user-defined>
    <meta:user-defined meta:name="OVERHEIDop.straatnaam">Kruisweg</meta:user-defined>
    <meta:user-defined meta:name="OVERHEID.PostcodeHuisnummer/OVERHEIDop.postcodeHuisnummer">2481KV 1</meta:user-defined>
    <meta:user-defined meta:name="OVERHEIDop.woonplaats">Woubrugge</meta:user-defined>
    <meta:user-defined meta:name="OVERHEIDop.straatnaam">Krui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882 464683</meta:user-defined>
    <meta:user-defined meta:name="OVERHEID.EPSG28992/DC.spatial">104035 464623</meta:user-defined>
    <meta:user-defined meta:name="OVERHEIDop.versieInformatie"/>
  </office:meta>
</office:document-meta>
</file>