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definitief besluit Corio Vastgoed Ontwikkeling B.V. Stationsple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text:span>
            <text:span text:style-name="nadrukvet">vergunning grondwateronttrekking (en terug in de bodem brengen) </text:span>
            <text:span text:style-name="nadrukvet">voor</text:span>
            <text:span text:style-name="nadrukvet"> een energieopslagsysteem in de bodem ter plaatse van </text:span>
            <text:span text:style-name="nadrukvet">kantoren- en winkelcomplex </text:span>
            <text:span text:style-name="nadrukvet">Nieuw Hoog </text:span>
            <text:span text:style-name="nadrukvet">Catherijne</text:span>
            <text:span text:style-name="nadrukvet"> (NHC2) aan het Stationsplein </text:span>
            <text:span text:style-name="nadrukvet">te Utrecht</text:span>
          </text:p>
            <text:p text:style-name="common-al">Corio Vastgoed Ontwikkeling B.V. heeft de provincie toestemming gevraagd voor het onttrekken en terug in de bodem brengen van grondwater ten behoeve van een energieopslagsysteem in de bodem ter plaatse van kantoren- en winkelcomplex Nieuw Hoog Catherijne (NHC2) ter hoogte van het Stationsplein te Utrecht. Volgens de Waterwet is hiervoor een vergunning nodig. Gedeputeerde staten hebben deze vergunning verleend. De vergunning geeft aan onder welke voorwaarden de onttrekking en het terug in de bodem brengen mag plaatsvinden. Er zijn naar aanleiding van het ontwerp geen zienswijzen binnengekomen en ten opzichte van het ontwerp zijn geen wijzigingen aangebracht.</text:p>
            <text:p text:style-name="tussenkopcur">
            <text:span text:style-name="nadrukvet">U kunt de stukken inzien</text:span>
          </text:p>
            <text:p text:style-name="common-al">U kunt de definitieve vergunning en de daarbij behorende stukken inzien van <text:span text:style-name="nadrukvet">donderdag </text:span><text:span text:style-name="nadrukvet">2</text:span><text:span text:style-name="nadrukvet">9</text:span><text:span text:style-name="nadrukvet"/><text:span text:style-name="nadrukvet">januari</text:span><text:span text:style-name="nadrukvet"/>tot <text:span text:style-name="nadrukvet">vrij</text:span><text:span text:style-name="nadrukvet">dag </text:span><text:span text:style-name="nadrukvet">1</text:span><text:span text:style-name="nadrukvet">3</text:span><text:span text:style-name="nadrukvet"> maart</text:span><text:span text:style-name="nadrukvet"> 201</text:span><text:span text:style-name="nadrukvet">5</text:span>: </text:p>
            <text:list text:style-name="id1-3-2-1-1-5">
              <text:list-item text:style-override="id1-3-2-1-1-5-1">
                <text:number>•</text:number>
                <text:p text:style-name="al">RUD Utrecht, team Vergunningverlening Bodem en Water, in het Provinciehuis aan de Archimedeslaan 6 te Rijnsweerd, Utrecht, elke werkdag van 8.00-16.00 uur; na telefonische afspraak (030) 258 20 00;</text:p>
              </text:list-item>
              <text:list-item text:style-override="id1-3-2-1-1-5-2">
                <text:number>•</text:number>
                <text:p text:style-name="al">gemeente Utrecht, balie Bouwen Wonen en Ondernemen, Rachmaninoffplantsoen 61 op werkdagen van 9.00 - 17.00 uur, telefoon (030) 286 46 02.</text:p>
              </text:list-item>
            </text:list>
            <text:p text:style-name="tussenkopcur">
            <text:span text:style-name="nadrukvet">Beroep aantekenen</text:span>
          </text:p>
            <text:p text:style-name="common-al">Belanghebbenden kunnen tot <text:span text:style-name="nadrukvet">vrijdag</text:span><text:span text:style-name="nadrukvet"/><text:span text:style-name="nadrukvet">1</text:span><text:span text:style-name="nadrukvet">3 </text:span><text:span text:style-name="nadrukvet">maart</text:span><text:span text:style-name="nadrukvet"/><text:span text:style-name="nadrukvet">201</text:span><text:span text:style-name="nadrukvet">5 </text:span>tegen het besluit beroep instellen. Het beroep kan uitsluitend worden ingesteld door belanghebbenden die geen zienswijze(n) over de ontwerpvergunning naar voren hebben gebracht maar die dat redelijkerwijs niet valt te verwijten.</text:p>
            <text:p text:style-name="common-al">U dient uw beroepschrift te richten aan de Sector bestuursrecht van de Rechtbank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 Utrecht. </text:p>
            <text:p text:style-name="tussenkopcur">
            <text:span text:style-name="nadrukvet">Informatie</text:span>
          </text:p>
            <text:p text:style-name="last-al">Als u vragen heeft over de inhoud van deze publicatie kunt u contact opnemen met mevrouw M.B. van der Meer, bereikbaar op telefoonnummer 030-2583132 of via e-mailadres wko@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definitief besluit Corio Vastgoed Ontwikkeling B.V. Stationsple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00</meta:user-defined>
    <meta:user-defined meta:name="OVERHEIDop.PrbID/DC.identifier">prb-2015-400</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Stationsplateau</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9</meta:user-defined>
    <meta:user-defined meta:name="xs:date/OVERHEIDop.einddatum">2015-03-13</meta:user-defined>
    <meta:user-defined meta:name="OVERHEID.EPSG28992/DC.spatial">136085 455838</meta:user-defined>
    <meta:user-defined meta:name="OVERHEIDop.versieInformatie"/>
  </office:meta>
</office:document-meta>
</file>