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Omgevingsvergunning - OLO 1483545 - Nijverheidsweg 60 te Barneveld - Givaudan Nederland BV</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 Besluit niet-vergunningplichtig</text:span>
          </text:p>
            <text:p text:style-name="common-al">Gedeputeerde Staten van Gelderland delen mee dat zij de volgende aanvraag voor een omgevingsvergunning ingevolge de Wet algemene bepalingen omgevingsrecht (Wabo), waarbij de reguliere voorbereidingsprocedure van toepassing is, hebben ontvangen en hebben besloten dat deze aanvraag niet-vergunningplichtig is:</text:p>
            <text:p text:style-name="common-al">Van : Givaudan Nederland BV</text:p>
            <text:p text:style-name="common-al">Locatie : Nijverheidsweg 60 te Barneveld</text:p>
            <text:p text:style-name="common-al">Voor : bouwen</text:p>
            <text:p text:style-name="common-al">Datum besluit : 29 december 2014</text:p>
            <text:p text:style-name="tussenkopcur">
            <text:span text:style-name="nadrukvet">Mogelijkheid van inzien</text:span>
          </text:p>
            <text:p text:style-name="common-al">Het besluit is in te zien via: www.gelderland.nl.</text:p>
            <text:p text:style-name="tussenkopcur">
            <text:span text:style-name="nadrukvet">Rechtsmiddelen</text:span>
          </text:p>
            <text:p text:style-name="common-al">Belanghebbende kunnen bezwaar maken tegen het besluit vóór 10 februari 2015.</text:p>
            <text:p text:style-name="tussenkopcur">
            <text:span text:style-name="nadrukvet">Wilt u meer weten?</text:span>
          </text:p>
            <text:p text:style-name="common-al">Bel Omgevingsdienst Regio Nijmegen, telefoonnummer (024) 751 77 00.</text:p>
            <text:p text:style-name="common-al">Nijmegen, 29 december 2014 - OLO 1483545</text:p>
            <text:p text:style-name="common-al">Gedeputeerde Staten van Gelderland</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0</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mgevingsvergunning - OLO 1483545 - Nijverheidsweg 60 te Barneveld - Givaudan Nederland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07</meta:user-defined>
    <meta:user-defined meta:name="OVERHEIDop.publicationIssue">40</meta:user-defined>
    <meta:user-defined meta:name="OVERHEIDop.PrbID/DC.identifier">prb-2015-40</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1ME 60</meta:user-defined>
    <meta:user-defined meta:name="OVERHEIDop.woonplaats">Barneveld</meta:user-defined>
    <meta:user-defined meta:name="OVERHEIDop.straatnaam">Nijverheidsweg</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284</meta:user-defined>
    <meta:user-defined meta:name="OVERHEID.EPSG28992/DC.spatial">168113 464212</meta:user-defined>
    <meta:user-defined meta:name="OVERHEIDop.versieInformatie"/>
  </office:meta>
</office:document-meta>
</file>