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Waterwet, Stichting Argos Zorggroep Dr. Wiardi Beckmansingel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16 juni 2015 van <text:span text:style-name="nadrukvet">Stichting Argos Zorggroep</text:span> een aanvraag om vergunning heeft ontvangen voor het intrekken van de op 11 oktober 2011, PZH-2011-308277192 verleende vergunning. De inrichting is gelegen aan de<text:span text:style-name="nadrukvet"> Dr. Wiardi Beckmansingel, 3132 te Vlaardingen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399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9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9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wet, Stichting Argos Zorggroep Dr. Wiardi Beckmansingel te Vlaard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3999</meta:user-defined>
    <meta:user-defined meta:name="OVERHEIDop.PrbID/DC.identifier">prb-2015-3999</meta:user-defined>
    <meta:user-defined meta:name="OVERHEID.Provincie/DC.creator">Zuid-Holland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132CV 399</meta:user-defined>
    <meta:user-defined meta:name="OVERHEIDop.woonplaats">Vlaardingen</meta:user-defined>
    <meta:user-defined meta:name="OVERHEIDop.straatnaam">Dr. Wiardi Beckmansingel</meta:user-defined>
    <meta:user-defined meta:name="OVERHEID.PostcodeHuisnummer/OVERHEIDop.postcodeHuisnummer">3132CL 3</meta:user-defined>
    <meta:user-defined meta:name="OVERHEIDop.woonplaats">Vlaardingen</meta:user-defined>
    <meta:user-defined meta:name="OVERHEIDop.straatnaam">Dr. Wiardi Beckmansingel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81223 435807</meta:user-defined>
    <meta:user-defined meta:name="OVERHEID.EPSG28992/DC.spatial">81414 436294</meta:user-defined>
    <meta:user-defined meta:name="OVERHEIDop.versieInformatie"/>
  </office:meta>
</office:document-meta>
</file>