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ntgrondingenwet, Provincie Zuid-Holland "Bochtafscheiding Delftse Schie" te Schiedam en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juni 2013, kenmerk ODH-2013-2630, aan de <text:span text:style-name="nadrukvet">Provincie Zuid-Holland</text:span> verleende vergunning, te <text:span text:style-name="nadrukvet">verlengen</text:span> voor het uitvoeren van ontgrondingswerkzaamheden voor het project “<text:span text:style-name="nadrukvet">Bochtafsnijding Delftse Schie” in de gemeenten Schiedam en Rotterdam</text:span>.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1991</text:span>. Omdat het besluit op  7 juli 2015 is verzonden aan de aanvrager, loopt de termijn voor het indienen van een bezwaarschrift tot en met 18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99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ntgrondingenwet, Provincie Zuid-Holland "Bochtafscheiding Delftse Schie" te Schiedam en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98</meta:user-defined>
    <meta:user-defined meta:name="OVERHEIDop.PrbID/DC.identifier">prb-2015-3998</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25KJ 34</meta:user-defined>
    <meta:user-defined meta:name="OVERHEIDop.woonplaats">Schiedam</meta:user-defined>
    <meta:user-defined meta:name="OVERHEIDop.straatnaam">Schiekade</meta:user-defined>
    <meta:user-defined meta:name="OVERHEID.PostcodeHuisnummer/OVERHEIDop.postcodeHuisnummer">3043NA 96</meta:user-defined>
    <meta:user-defined meta:name="OVERHEIDop.woonplaats">Rotterdam</meta:user-defined>
    <meta:user-defined meta:name="OVERHEIDop.straatnaam">Delf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8017 439214</meta:user-defined>
    <meta:user-defined meta:name="OVERHEID.EPSG28992/DC.spatial">88420 439952</meta:user-defined>
    <meta:user-defined meta:name="OVERHEIDop.versieInformatie"/>
  </office:meta>
</office:document-meta>
</file>