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dijk 33a te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intrekking van een vergunning ingevolge de Natuurbeschermingswet 1998 hebben ontvangen voor het in bedrijf hebben van een varkenshouderij aan de Broekdijk 33a te Kes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1489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9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dijk 33a te K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96</meta:user-defined>
    <meta:user-defined meta:name="OVERHEIDop.PrbID/DC.identifier">prb-2015-39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7CZ 14</meta:user-defined>
    <meta:user-defined meta:name="OVERHEIDop.woonplaats">Veenendaal</meta:user-defined>
    <meta:user-defined meta:name="OVERHEIDop.straatnaam">Drago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552</meta:user-defined>
    <meta:user-defined meta:name="OVERHEID.EPSG28992/DC.spatial">168668 449036</meta:user-defined>
    <meta:user-defined meta:name="OVERHEIDop.versieInformatie"/>
  </office:meta>
</office:document-meta>
</file>