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nge Heideweg 28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Lange Heideweg 28, 6731 EG Otter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395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9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9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9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nge Heideweg 28 te Ott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3995</meta:user-defined>
    <meta:user-defined meta:name="OVERHEIDop.PrbID/DC.identifier">prb-2015-399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31EG 28</meta:user-defined>
    <meta:user-defined meta:name="OVERHEIDop.woonplaats">Otterlo</meta:user-defined>
    <meta:user-defined meta:name="OVERHEIDop.straatnaam">Lange Heid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8</meta:user-defined>
    <meta:user-defined meta:name="xs:date/OVERHEIDop.einddatum">2015-08-19</meta:user-defined>
    <meta:user-defined meta:name="OVERHEIDop.externeBijlage">exb-2015-17551</meta:user-defined>
    <meta:user-defined meta:name="OVERHEID.EPSG28992/DC.spatial">178924 458196</meta:user-defined>
    <meta:user-defined meta:name="OVERHEIDop.versieInformatie"/>
  </office:meta>
</office:document-meta>
</file>