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vikhorsterpad 7 De Gli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varkens- en rundveehouderij aan Havikhorsterpad 7 te De Glind.</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19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992</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92</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92</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vikhorsterpad 7 De Gli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8</meta:user-defined>
    <meta:user-defined meta:name="OVERHEIDop.publicationIssue">3992</meta:user-defined>
    <meta:user-defined meta:name="OVERHEIDop.PrbID/DC.identifier">prb-2015-399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94MR 7</meta:user-defined>
    <meta:user-defined meta:name="OVERHEIDop.woonplaats">De Glind</meta:user-defined>
    <meta:user-defined meta:name="OVERHEIDop.straatnaam">Havikhorsterpa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8</meta:user-defined>
    <meta:user-defined meta:name="xs:date/OVERHEIDop.einddatum">2015-08-19</meta:user-defined>
    <meta:user-defined meta:name="OVERHEIDop.externeBijlage">exb-2015-17547</meta:user-defined>
    <meta:user-defined meta:name="OVERHEID.EPSG28992/DC.spatial">163853 459778</meta:user-defined>
    <meta:user-defined meta:name="OVERHEIDop.versieInformatie"/>
  </office:meta>
</office:document-meta>
</file>