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Zeist: Beukbergenlaan 6 tot 10 UT03550050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 </text:p>
            <text:p text:style-name="common-al">Locatie: Beukbergenlaan 6 tot 10, in Zeist (UT035500501)</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987</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7</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87</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Beukbergenlaan 6 tot 10 UT03550050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87</meta:user-defined>
    <meta:user-defined meta:name="OVERHEIDop.PrbID/DC.identifier">prb-2015-398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12BJ 8</meta:user-defined>
    <meta:user-defined meta:name="OVERHEIDop.woonplaats">Huis ter Heide</meta:user-defined>
    <meta:user-defined meta:name="OVERHEIDop.straatnaam">Beukbergenlaan</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7-06</meta:user-defined>
    <meta:user-defined meta:name="xs:date/OVERHEIDop.einddatum">2015-08-17</meta:user-defined>
    <meta:user-defined meta:name="OVERHEID.EPSG28992/DC.spatial">146909 458865</meta:user-defined>
    <meta:user-defined meta:name="OVERHEIDop.versieInformatie"/>
  </office:meta>
</office:document-meta>
</file>