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osdijk ongenummerd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varkenshouderij aan de Kroosdijk ongenummerd te Zieuwent.</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95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7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7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osdijk ongenummerd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78</meta:user-defined>
    <meta:user-defined meta:name="OVERHEIDop.PrbID/DC.identifier">prb-2015-39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5</meta:user-defined>
    <meta:user-defined meta:name="OVERHEIDop.woonplaats">Zieuwent</meta:user-defined>
    <meta:user-defined meta:name="OVERHEIDop.straatnaam">Kroo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24</meta:user-defined>
    <meta:user-defined meta:name="OVERHEID.EPSG28992/DC.spatial">230987 446022</meta:user-defined>
    <meta:user-defined meta:name="OVERHEIDop.versieInformatie"/>
  </office:meta>
</office:document-meta>
</file>