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2-1-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6-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6-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6-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6-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6-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6-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6-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6-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6-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6-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6-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10">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10-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1-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6-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6-2-1-3-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6-2-1-3-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6-2-1-3-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16-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6-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6-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6-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6-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6-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16-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16-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6-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16-4">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16-4-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16-4-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6-4-1-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7-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7-4-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7-4-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7-4-4">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8-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8-5-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8-5-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9-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0-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3-6-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6-3-1-3">
      <text:list-level-style-bullet text:bullet-char="•" text:level="1">
        <style:list-level-properties text:min-label-width="10mm"/>
      </text:list-level-style-bullet>
    </text:list-style>
    <text:list-style style:name="id1-3-2-2-1-26-3-1-3-1">
      <text:list-level-style-bullet text:bullet-char="•" text:level="1">
        <style:list-level-properties text:min-label-width="10mm"/>
      </text:list-level-style-bullet>
    </text:list-style>
    <text:list-style style:name="id1-3-2-2-1-26-3-1-3-2">
      <text:list-level-style-bullet text:bullet-char="•" text:level="1">
        <style:list-level-properties text:min-label-width="10mm"/>
      </text:list-level-style-bullet>
    </text:list-style>
    <text:list-style style:name="id1-3-2-2-1-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6-5">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6-5-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6-5-2">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6-5-3">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7-4-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7-1-1">
      <style:table-column-properties style:rel-column-width="12*"/>
    </style:style>
    <style:style style:family="table-column" style:parent-style-name="colspec" style:name="id1-3-2-4-7-1-2">
      <style:table-column-properties style:rel-column-width="19*"/>
    </style:style>
    <style:style style:family="table-column" style:parent-style-name="colspec" style:name="id1-3-2-4-7-1-3">
      <style:table-column-properties style:rel-column-width="9*"/>
    </style:style>
    <style:style style:family="table-column" style:parent-style-name="colspec" style:name="id1-3-2-4-7-1-4">
      <style:table-column-properties style:rel-column-width="17*"/>
    </style:style>
    <style:style style:family="table-column" style:parent-style-name="colspec" style:name="id1-3-2-4-7-1-5">
      <style:table-column-properties style:rel-column-width="41*"/>
    </style:style>
    <text:list-style style:name="id1-3-2-5-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9">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9-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1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1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1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1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11-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12">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5-12-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5-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13-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1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13-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13-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13-6">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13-7">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13-8">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5-13-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13-10">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13-1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13-12">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5-13-13">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5-13-13-3">
      <text:list-level-style-bullet text:bullet-char="•" text:level="1">
        <style:list-level-properties text:min-label-width="10mm"/>
      </text:list-level-style-bullet>
    </text:list-style>
    <text:list-style style:name="id1-3-2-5-13-13-3-1">
      <text:list-level-style-bullet text:bullet-char="•" text:level="1">
        <style:list-level-properties text:min-label-width="10mm"/>
      </text:list-level-style-bullet>
    </text:list-style>
    <text:list-style style:name="id1-3-2-5-13-13-3-2">
      <text:list-level-style-bullet text:bullet-char="•" text:level="1">
        <style:list-level-properties text:min-label-width="10mm"/>
      </text:list-level-style-bullet>
    </text:list-style>
    <text:list-style style:name="id1-3-2-5-13-13-3-3">
      <text:list-level-style-bullet text:bullet-char="•" text:level="1">
        <style:list-level-properties text:min-label-width="10mm"/>
      </text:list-level-style-bullet>
    </text:list-style>
    <text:list-style style:name="id1-3-2-5-13-13-3-4">
      <text:list-level-style-bullet text:bullet-char="•" text:level="1">
        <style:list-level-properties text:min-label-width="10mm"/>
      </text:list-level-style-bullet>
    </text:list-style>
    <text:list-style style:name="id1-3-2-5-13-13-3-5">
      <text:list-level-style-bullet text:bullet-char="•" text:level="1">
        <style:list-level-properties text:min-label-width="10mm"/>
      </text:list-level-style-bullet>
    </text:list-style>
    <text:list-style style:name="id1-3-2-5-13-13-3-6">
      <text:list-level-style-bullet text:bullet-char="•" text:level="1">
        <style:list-level-properties text:min-label-width="10mm"/>
      </text:list-level-style-bullet>
    </text:list-style>
    <text:list-style style:name="id1-3-2-5-13-13-3-7">
      <text:list-level-style-bullet text:bullet-char="•" text:level="1">
        <style:list-level-properties text:min-label-width="10mm"/>
      </text:list-level-style-bullet>
    </text:list-style>
    <text:list-style style:name="id1-3-2-5-13-14">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5-13-15">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5-13-1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13-1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13-1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13-1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13-1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5-13-1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6-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6-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6-7-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6-7-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6-7-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6-7-3-3-5-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6-7-3-3-5-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6-7-3-3-5-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6-7-3-3-5-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6-7-3-3-5-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6-7-3-3-5-3-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6-7-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6-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6-7-5">
      <text:list-level-style-bullet style:num-suffix="" text:bullet-char="​" text:level="1">
        <style:list-level-properties text:min-label-width="10mm"/>
      </text:list-level-style-bullet>
    </text:list-style>
  </office:automatic-styles>
  <office:body>
    <office:text>
      <text:p text:style-name="new_page_staatscourant"/>
      <text:p text:style-name="single-kop-titel">Provincie Overijssel-Wijziging subsidieregeling breedband infrastructuur</text:p>
      <text:section text:name="regeling_id1-3-2" text:style-name="regeling">
        <text:section text:name="aanhef_id1-3-2-1" text:style-name="aanhef">
          <text:section text:name="preambule_id1-3-2-1-1" text:style-name="preambule">
            <text:p text:style-name="al">
            <text:span text:style-name="nadrukvet">inlichtingen bij:</text:span> G. Oolthuis</text:p>
            <text:p text:style-name="al">
            <text:span text:style-name="nadrukvet">telefoon:</text:span> 038 499 8421</text:p>
            <text:p text:style-name="al">
            <text:span text:style-name="nadrukvet">email:</text:span>
            <text:a xlink:href="mailto:g.oolthuis@overijssel.nl" xlink:type="simple">g.oolthuis@overijssel.nl</text:a>
          </text:p>
          </text:section>
        </text:section>
        <text:section text:name="regeling-tekst_id1-3-2-2" text:style-name="regeling-tekst">
          <text:section text:name="hoofdstuk_id1-3-2-2-1" text:style-name="hoofdstuk">
            <text:p text:style-name="artikel_kop_titel"><text:span text:style-name="label">Kennisgeving </text:span> </text:p>
            <text:section text:name="artikel_id1-3-2-2-1-2" text:style-name="artikel">
              <text:p text:style-name="artikel_kop_titel"><text:span text:style-name="artikel_kop_label"/> </text:p>
              <text:p text:style-name="al">Gedeputeerde Staten van Overijssel, </text:p>
              <text:p text:style-name="al"/>
              <text:p text:style-name="al">delen mee dat het Uitvoeringsbesluit subsidies Overijssel 2011 als volgt is gewijzigd:</text:p>
            </text:section>
            <text:section text:name="artikel_id1-3-2-2-1-3" text:style-name="artikel">
              <text:p text:style-name="artikel_kop_titel"><text:span text:style-name="artikel_kop_label">Artikel I</text:span> </text:p>
              <text:p text:style-name="al">Het Uitvoeringsbesluit Subsidies Overijssel wordt als volgt gewijzigd.</text:p>
              <text:p text:style-name="al"/>
              <text:p text:style-name="al">Paragraaf 5.15 wordt geheel herzien en luidt:</text:p>
              <text:p text:style-name="al"/>
            </text:section>
            <text:section text:name="paragraaf_id1-3-2-2-1-4" text:style-name="paragraaf">
              <text:p text:style-name="paragraaf_kop"><text:span text:style-name="label">Paragraaf</text:span> <text:span text:style-name="nr"> 5.15</text:span>  Breedbandinfrastructuur Overijssel</text:p>
              <text:section text:name="structuurtekst_id1-3-2-2-1-4-2" text:style-name="structuurtekst">
                <text:p text:style-name="al"/>
                <text:p text:style-name="al">Algemene toelichting</text:p>
                <text:p text:style-name="al"/>
                <text:p text:style-name="al">Doel van deze regeling is subsidie te verlenen (in de vorm van een garantie of een geldbedrag) teneinde NGA-projecten (Next Generation Access) te realiseren in buitengebieden en op bedrijventerreinen. De regeling is beperkt tot zogenaamde “witte gebieden” (waar de markt niet bereid is breedband aan te leggen) die geografisch gelegen zijn in Overijssel. Op deze wijze beoogt de provincie bij te dragen aan de aansluiting van huishoudens, instellingen en bedrijven op snel breedband.</text:p>
                <text:p text:style-name="al"/>
              </text:section>
            </text:section>
            <text:section text:name="paragraaf_id1-3-2-2-1-5" text:style-name="paragraaf">
              <text:p text:style-name="artikel_kop_titel"><text:span text:style-name="label">Subparagraaf 5.15.1 Algemene bepalingen</text:span> </text:p>
              <text:section text:name="structuurtekst_id1-3-2-2-1-5-2" text:style-name="structuurtekst">
                <text:p text:style-name="al"/>
              </text:section>
            </text:section>
            <text:section text:name="artikel_id1-3-2-2-1-6" text:style-name="artikel">
              <text:p text:style-name="artikel_kop_titel"><text:span text:style-name="artikel_kop_label">Artikel</text:span> <text:span text:style-name="artikel_kop_nr">5.15.1.1</text:span> Begripsbepalingen</text:p>
              <text:p text:style-name="al">In deze paragraaf wordt verstaan onder:</text:p>
              <text:list text:style-name="id1-3-2-2-1-6-3">
                <text:list-item text:style-override="id1-3-2-2-1-6-3-1">
                  <text:number>a.</text:number>
                  <text:p text:style-name="al">adviescommissie: de door Gedeputeerde Staten ingestelde Adviescommissie Breedband Overijssel, die adviseert over subsidieaanvragen op basis van deze paragraaf;</text:p>
                </text:list-item>
                <text:list-item text:style-override="id1-3-2-2-1-6-3-2">
                  <text:number>b.</text:number>
                  <text:p text:style-name="al">ACM: Autoriteit Consument en Markt;</text:p>
                </text:list-item>
                <text:list-item text:style-override="id1-3-2-2-1-6-3-3">
                  <text:number>c.</text:number>
                  <text:p text:style-name="al">business case: document met onder meer de informatie die benodigd is om een gemotiveerde beslissing te nemen over de uitvoering van een voorgesteld plan, waarin in elk geval is opgenomen de informatie uit bijlage 2 bij deze verordening.</text:p>
                </text:list-item>
                <text:list-item text:style-override="id1-3-2-2-1-6-3-4">
                  <text:number>d.</text:number>
                  <text:p text:style-name="al">eigen bijdrage eindgebruikers: eigen bijdrage die eindgebruikers dienen af te dragen om aansluiting van hun verblijfseenheid op het NGA-netwerk te ontvangen.</text:p>
                </text:list-item>
                <text:list-item text:style-override="id1-3-2-2-1-6-3-5">
                  <text:number>e.</text:number>
                  <text:p text:style-name="al">Garantie: aan subsidieaanvrager te verstrekken subsidie waarbij de provincie garant staat voor de gehele dan wel gedeeltelijke nakoming van de betalingsverplichtingen uit hoofde van een tussen kredietnemer en kredietgever gesloten overeenkomst;</text:p>
                </text:list-item>
                <text:list-item text:style-override="id1-3-2-2-1-6-3-6">
                  <text:number>f.</text:number>
                  <text:p text:style-name="al">homes activated : op het NGA-netwerk aangesloten verblijfseenheden met een actieve verbinding (door het afnemen van ten minste één dienst);</text:p>
                </text:list-item>
                <text:list-item text:style-override="id1-3-2-2-1-6-3-7">
                  <text:number>g.</text:number>
                  <text:p text:style-name="al">homes passed: verblijfseenheden die aangesloten kunnen worden op het NGA-netwerk, waarbij geldt dat het NGA-netwerk is aangelegd tot minimaal de straatkast;</text:p>
                </text:list-item>
                <text:list-item text:style-override="id1-3-2-2-1-6-3-8">
                  <text:number>h.</text:number>
                  <text:p text:style-name="al">NGA-netwerk: aansluitnetwerk dat volledig of gedeeltelijk gebruikmaakt van optische elementen en dat breedbandtoegangsdiensten kan leveren met aanzienlijk betere kenmerken [‘step change’] dan bestaande basisbreedbandnetwerken, zoals gedefinieerd in de Algemene Groepsvrijstellingsverordening.</text:p>
                </text:list-item>
                <text:list-item text:style-override="id1-3-2-2-1-6-3-9">
                  <text:number>i.</text:number>
                  <text:p text:style-name="al">NGA-project: het realiseren van NGA-netwerken in een buitengebied of op een bedrijventerrein behorende tot een wit gebied, geografisch gelegen in de provincie Overijssel; </text:p>
                </text:list-item>
                <text:list-item text:style-override="id1-3-2-2-1-6-3-10">
                  <text:number>j.</text:number>
                  <text:p text:style-name="al">passief NGA-netwerk: het passieve deel van een NGA-netwerk, te weten het deel zonder enige actieve component dat gewoonlijk civieltechnische infrastructuur, buizen, dark fibre en straatkasten omvat;</text:p>
                </text:list-item>
                <text:list-item text:style-override="id1-3-2-2-1-6-3-11">
                  <text:number>k.</text:number>
                  <text:p text:style-name="al">Subsidie: subsidie in de vorm van een geldbedrag dat, voor het bedrag waarvoor het is vastgesteld, niet behoeft te worden terugbetaald;</text:p>
                </text:list-item>
                <text:list-item text:style-override="id1-3-2-2-1-6-3-12">
                  <text:number>l.</text:number>
                  <text:p text:style-name="al">totale uitstaande bedrag: het totale bedrag aan hoofdsom en rente dat de aanvrager op enig moment verschuldigd is uit hoofde van een geldlening aan een kredietgever, met uitzondering van nog niet opeisbare rente;</text:p>
                </text:list-item>
                <text:list-item text:style-override="id1-3-2-2-1-6-3-13">
                  <text:number>m.</text:number>
                  <text:p text:style-name="al">uitvoeringsovereenkomst: de overeenkomst als bedoeld in artikel 4:36 van de Awb die de provincie Overijssel met de subsidieontvanger sluit ter uitwerking van de beschikking tot subsidieverlening;</text:p>
                </text:list-item>
                <text:list-item text:style-override="id1-3-2-2-1-6-3-14">
                  <text:number>n.</text:number>
                  <text:p text:style-name="al">verblijfseenheden: woonhuizen, instellingen of bedrijven;</text:p>
                </text:list-item>
                <text:list-item text:style-override="id1-3-2-2-1-6-3-15">
                  <text:number>o.</text:number>
                  <text:p text:style-name="al">Wet Bibob: Wet bevordering integriteitsbeoordelingen door het openbaar bestuur</text:p>
                </text:list-item>
                <text:list-item text:style-override="id1-3-2-2-1-6-3-16">
                  <text:number>p.</text:number>
                  <text:p text:style-name="al">wit gebied: een buitengebied of bedrijventerrein waar geen NGA-netwerk aanwezig is en waar deze infrastructuur in de komende drie jaar niet wordt ontwikkeld, als gedefinieerd in de Algemene Groepsvrijstellingsverordening;</text:p>
                </text:list-item>
              </text:list>
              <text:p text:style-name="al"/>
            </text:section>
            <text:section text:name="artikel_id1-3-2-2-1-7" text:style-name="artikel">
              <text:p text:style-name="artikel_kop_titel"><text:span text:style-name="artikel_kop_label">Artikel</text:span> <text:span text:style-name="artikel_kop_nr">5.15.1.2</text:span> Subsidiabele kosten </text:p>
              <text:list text:style-name="id1-3-2-2-1-7-2">
                <text:list-item text:style-override="id1-3-2-2-1-7-2-1">
                  <text:number>1.</text:number>
                  <text:p text:style-name="al">Uitsluitend kosten derden als bedoeld in artikel 1.1.5 lid 4 voor de aanleg en installatie van passieve NGA-netwerken worden betrokken in de berekening van de grondslag van de Subsidie.<text:span text:style-name="nadrukcur">Toelichting: Hiermee wordt gedoeld op de aanleg- en installatiekosten van een gecertificeerde kabel- en leidingwerkaannemer.</text:span></text:p>
                </text:list-item>
                <text:list-item text:style-override="id1-3-2-2-1-7-2-2">
                  <text:number>2.</text:number>
                  <text:p text:style-name="al">In afwijking van artikel 1.1.5 en artikel 1.1.6 worden voor de Garantie als subsidiabele kosten beschouwd alle investeringskosten van de aanvrager die noodzakelijk zijn om de businesscase uit te voeren en die zijn toe te rekenen aan deze activiteit. Alleen kosten van activiteiten die zijn gestart en uitgevoerd na het indienen van de aanvraag zijn subsidiabel.</text:p>
                </text:list-item>
              </text:list>
              <text:p text:style-name="al"/>
            </text:section>
            <text:section text:name="artikel_id1-3-2-2-1-8" text:style-name="artikel">
              <text:p text:style-name="artikel_kop_titel"><text:span text:style-name="artikel_kop_label">Artikel</text:span> <text:span text:style-name="artikel_kop_nr">5.15.1.3</text:span> Subsidieplafond </text:p>
              <text:p text:style-name="al">Gedeputeerde Staten stellen jaarlijks het subsidieplafond vast. </text:p>
              <text:p text:style-name="al"/>
            </text:section>
            <text:section text:name="artikel_id1-3-2-2-1-9" text:style-name="artikel">
              <text:p text:style-name="artikel_kop_titel"><text:span text:style-name="artikel_kop_label">Artikel</text:span> <text:span text:style-name="artikel_kop_nr">5.15.1.4</text:span> Voorwaarden subsidieverlening </text:p>
              <text:p text:style-name="al">De Garantie wordt verstrekt onder de opschortende voorwaarde dat ter uitvoering van de beschikking tot subsidieverlening een uitvoeringsovereenkomst is gesloten waarin de rechten en verplichtingen zijn neergelegd die de provincie, kredietgever en subsidieaanvrager over en weer ten opzichte van elkaar hebben.</text:p>
              <text:p text:style-name="al"/>
            </text:section>
            <text:section text:name="artikel_id1-3-2-2-1-10" text:style-name="artikel">
              <text:p text:style-name="artikel_kop_titel"><text:span text:style-name="artikel_kop_label">Artikel</text:span> <text:span text:style-name="artikel_kop_nr">5.15.1.5</text:span> Verplichtingen subsidieontvanger</text:p>
              <text:list text:style-name="id1-3-2-2-1-10-2">
                <text:list-item text:style-override="id1-3-2-2-1-10-2-1">
                  <text:number>1.</text:number>
                  <text:p text:style-name="al">In aanvulling op artikel 1.4.1 en artikel 1.4.2 is de subsidieontvanger verplicht: </text:p>
                </text:list-item>
              </text:list>
              <text:p text:style-name="al">a. met de provincie Overijssel uiterlijk acht weken na het verlenen van de Garantie een uitvoeringsovereenkomst te sluiten;<text:span text:style-name="nadrukcur">Toelichting: de voorwaarden waaronder de uitvoeringsovereenkomst zal worden gesloten zullen worden gepubliceerd op www.overijssel.nl/subsidies.</text:span></text:p>
              <text:p text:style-name="al">b. binnen een jaar na subsidieverlening te starten met de realisatie van het NGA-project;</text:p>
              <text:p text:style-name="al">c. binnen drie jaar na subsidieverlening de activiteiten waarvoor de Garantie of Subsidie wordt verstrekt te hebben uitgevoerd;</text:p>
              <text:p text:style-name="al">d. het netwerk voldoende te onderhouden volgens de in de betreffende industrie geldende standaarden en mutaties te registreren in een netwerkadministratie;</text:p>
              <text:p text:style-name="al">e. het netwerk niet te vervreemden dan wel met rechten te bezwaren zonder toestemming van Gedeputeerde Staten;</text:p>
              <text:p text:style-name="al">f. toegang te verlenen aan alle actieve operators tot buizen, masten, dark fibre en straatkasten en ontbundelde toegang tot local loop dan wel subloopontbundeling en bitstroomtoegang te verlenen tegen marktconforme voorwaarden, zoals gedefinieerd in de Algemene Groepsvrijstellingsverordening;</text:p>
              <text:p text:style-name="al">g. wholesaletoegang tot het gesubsidieerde netwerk te verlenen voor een periode van tenminste zeven jaar tegen eerlijke en niet-discriminerende voorwaarden en indien van toepassing, volgens de door de ACM vastgestelde beginselen inzake tarifering en toegang tot buizen en masten niet in tijd te beperken, zoals gedefinieerd in de Algemene Groepsvrijstellingsverordening.</text:p>
              <text:list text:style-name="id1-3-2-2-1-10-10">
                <text:list-item text:style-override="id1-3-2-2-1-10-10-1">
                  <text:number>2.</text:number>
                  <text:p text:style-name="al">Gedeputeerde Staten kunnen de verplichting opleggen om ter zake van de te verlenen Garantie zekerheden te verstrekken. Ter uitvoering van deze verplichting kunnen bepalingen worden opgenomen in de uitvoeringsovereenkomst.</text:p>
                </text:list-item>
              </text:list>
              <text:p text:style-name="al"/>
            </text:section>
            <text:section text:name="artikel_id1-3-2-2-1-11" text:style-name="artikel">
              <text:p text:style-name="artikel_kop_titel"><text:span text:style-name="artikel_kop_label">Artikel</text:span> <text:span text:style-name="artikel_kop_nr">5.15.1.6</text:span> Voorschotverlening</text:p>
              <text:list text:style-name="id1-3-2-2-1-11-2">
                <text:list-item text:style-override="id1-3-2-2-1-11-2-1">
                  <text:number>1.</text:number>
                  <text:p text:style-name="al">In afwijking van artikel 1.3.3 tweede lid kunnen Gedeputeerde Staten de aanvrager een voorschot verstrekken tot een maximum van 100% van de verleende Subsidie.</text:p>
                </text:list-item>
              </text:list>
              <text:p text:style-name="al">
              <text:span text:style-name="nadrukcur">Toelichting: De hoogte en het tempo van bevoorschotting worden bepaald op basis van prestaties, besteding, liquiditeitsbehoefte en het risicoprofiel van de subsidieontvanger.</text:span>
            </text:p>
              <text:list text:style-name="id1-3-2-2-1-11-4">
                <text:list-item text:style-override="id1-3-2-2-1-11-4-1">
                  <text:number>2.</text:number>
                  <text:p text:style-name="al">Gedeputeerde Staten verlenen geen voorschot op een Garantie.</text:p>
                </text:list-item>
              </text:list>
              <text:p text:style-name="al"/>
            </text:section>
            <text:section text:name="artikel_id1-3-2-2-1-12" text:style-name="artikel">
              <text:p text:style-name="artikel_kop_titel"><text:span text:style-name="artikel_kop_label">Artikel</text:span> <text:span text:style-name="artikel_kop_nr">5.15.1.7</text:span> Indieningstermijn aanvraag tot subsidievaststelling</text:p>
              <text:p text:style-name="al">In aanvulling op artikel 1.5.2 eerste lid en artikel 1.5.3 eerste lid, wordt de aanvraag tot vaststelling van de Garantie ingediend uiterlijk 13 weken nadat de Garantietermijn is verstreken.</text:p>
              <text:p text:style-name="al"/>
            </text:section>
            <text:section text:name="artikel_id1-3-2-2-1-13" text:style-name="artikel">
              <text:p text:style-name="artikel_kop_titel"><text:span text:style-name="artikel_kop_label">Artikel</text:span> <text:span text:style-name="artikel_kop_nr">5.15.1.8</text:span> Aanvullende stukken bij de aanvraag tot subsidievaststelling</text:p>
              <text:p text:style-name="al">De aanvrager overlegt in aanvulling op artikel 1.5.2 tweede lid of artikel 1.5.3 tweede lid:</text:p>
              <text:list text:style-name="id1-3-2-2-1-13-3">
                <text:list-item text:style-override="id1-3-2-2-1-13-3-1">
                  <text:number>a.</text:number>
                  <text:p text:style-name="al">bij de aanvraag tot vaststelling van de Garantie: een overzicht van de gerealiseerde contracten (homes activated) en een financieel verslag en een verantwoording van de werkelijk gemaakte kosten.</text:p>
                </text:list-item>
                <text:list-item text:style-override="id1-3-2-2-1-13-3-2">
                  <text:number>b.</text:number>
                  <text:p text:style-name="al">bij de aanvraag tot vaststelling van de Subsidie: een protocol oplevering van de aannemer waaruit de conformiteit met het bij de subsidieaanvraag ingediende businesscase blijkt en een verantwoording van de werkelijk gemaakte kosten.</text:p>
                </text:list-item>
              </text:list>
              <text:p text:style-name="al"/>
              <text:p text:style-name="al"/>
            </text:section>
            <text:section text:name="paragraaf_id1-3-2-2-1-14" text:style-name="paragraaf">
              <text:p text:style-name="paragraaf_kop"><text:span text:style-name="label"/> <text:span text:style-name="nr"/> Subparagraaf 5.15.2 Grote NGA-projecten in het buitengebied</text:p>
              <text:section text:name="structuurtekst_id1-3-2-2-1-14-2" text:style-name="structuurtekst">
                <text:p text:style-name="al"/>
              </text:section>
            </text:section>
            <text:section text:name="artikel_id1-3-2-2-1-15" text:style-name="artikel">
              <text:p text:style-name="artikel_kop_titel"><text:span text:style-name="artikel_kop_label">Artikel</text:span> <text:span text:style-name="artikel_kop_nr">5.15.2.1</text:span> Subsidiabele activiteiten</text:p>
              <text:list text:style-name="id1-3-2-2-1-15-2">
                <text:list-item text:style-override="id1-3-2-2-1-15-2-1">
                  <text:number>1.</text:number>
                  <text:p text:style-name="al">Gedeputeerde Staten kunnen een Garantie verstrekken voor de aanleg en installatie van een NGA-netwerk in het buitengebied van Overijssel in de vorm van homes activated. </text:p>
                </text:list-item>
                <text:list-item text:style-override="id1-3-2-2-1-15-2-2">
                  <text:number>2.</text:number>
                  <text:p text:style-name="al">Gedeputeerde Staten kunnen een Subsidie verstrekken voor de aanleg en installatie van een NGA-netwerk in het buitengebied van Overijssel in de vorm van homes passed.</text:p>
                </text:list-item>
              </text:list>
              <text:p text:style-name="al"/>
            </text:section>
            <text:section text:name="artikel_id1-3-2-2-1-16" text:style-name="artikel">
              <text:p text:style-name="artikel_kop_titel"><text:span text:style-name="artikel_kop_label">Artikel</text:span> <text:span text:style-name="artikel_kop_nr">5.15.2.2</text:span> Criteria</text:p>
              <text:list text:style-name="id1-3-2-2-1-16-2">
                <text:list-item text:style-override="id1-3-2-2-1-16-2-1">
                  <text:number>1.</text:number>
                  <text:p text:style-name="al">Een aanvraag voor een Garantie of een Subsidie moet voldoen aan de volgende criteria:</text:p>
                  <text:list text:style-name="id1-3-2-2-1-16-2-1-3">
                    <text:list-item text:style-override="id1-3-2-2-1-16-2-1-3-1">
                      <text:number>a.</text:number>
                      <text:p text:style-name="al">de aanvrager is:</text:p>
                      <text:list text:style-name="id1-3-2-2-1-16-2-1-3-1-3">
                        <text:list-item text:style-override="id1-3-2-2-1-16-2-1-3-1-3-1">
                          <text:number>i.</text:number>
                          <text:p text:style-name="al">een rechtspersoon die in het NGA-project investeert door het aanleggen of laten aanleggen van een NGA-netwerk ten behoeve van de gebruikers van dat netwerk; dan wel</text:p>
                        </text:list-item>
                        <text:list-item text:style-override="id1-3-2-2-1-16-2-1-3-1-3-2">
                          <text:number>ii.</text:number>
                          <text:p text:style-name="al">een rechtspersoon die ten behoeve van de gebruikers van het te realiseren NGA-netwerk financiering faciliteert voor de aanleg van dat NGA-netwerk;</text:p>
                        </text:list-item>
                      </text:list>
                    </text:list-item>
                    <text:list-item text:style-override="id1-3-2-2-1-16-2-1-3-2">
                      <text:number>b.</text:number>
                      <text:p text:style-name="al">het NGA-project voorziet in het realiseren van een passief NGA-netwerk;</text:p>
                    </text:list-item>
                    <text:list-item text:style-override="id1-3-2-2-1-16-2-1-3-3">
                      <text:number>c.</text:number>
                      <text:p text:style-name="al">het NGA-project wordt uitgevoerd in een wit gebied;</text:p>
                    </text:list-item>
                    <text:list-item text:style-override="id1-3-2-2-1-16-2-1-3-4">
                      <text:number>d.</text:number>
                      <text:p text:style-name="al">het NGA-project voorziet in minimaal 2000 homes passed;</text:p>
                    </text:list-item>
                    <text:list-item text:style-override="id1-3-2-2-1-16-2-1-3-5">
                      <text:number>e.</text:number>
                      <text:p text:style-name="al">het NGA-project voorziet in minimaal 60% homes activated, blijkend uit een aanbetaling van de eigen bijdrage eindgebruikers van minimaal €100 per home activated.</text:p>
                    </text:list-item>
                    <text:list-item text:style-override="id1-3-2-2-1-16-2-1-3-6">
                      <text:number>f.</text:number>
                      <text:p text:style-name="al">het NGA-netwerk heeft een minimale technische levensduur van 20 jaar;</text:p>
                    </text:list-item>
                    <text:list-item text:style-override="id1-3-2-2-1-16-2-1-3-7">
                      <text:number>g.</text:number>
                      <text:p text:style-name="al">het NGA-netwerk moet de distributie van het gebruikelijke breedbanddienstenportfolio, te weten internet, telefonie en tv mogelijk maken;</text:p>
                    </text:list-item>
                    <text:list-item text:style-override="id1-3-2-2-1-16-2-1-3-8">
                      <text:number>h.</text:number>
                      <text:p text:style-name="al">de gemiddelde aanleg- en aansluitkosten per gerealiseerde home activated zijn hoger dan € 2.500.</text:p>
                    </text:list-item>
                    <text:list-item text:style-override="id1-3-2-2-1-16-2-1-3-9">
                      <text:number>i.</text:number>
                      <text:p text:style-name="al">de aanvraag bevat een sluitende business case die voldoende haalbaar en uitvoerbaar is en die voldoet aan de criteria die zijn opgenomen in <text:span text:style-name="nadrukondlijn">bijlage 2</text:span> bij deze paragraaf;<text:span text:style-name="nadrukcur">Toelichting: Bijlage 2 is te vinden in de rechterkolom op deze webpagina, onder het kopje bijlagen.</text:span></text:p>
                    </text:list-item>
                    <text:list-item text:style-override="id1-3-2-2-1-16-2-1-3-10">
                      <text:number>j.</text:number>
                      <text:p text:style-name="al">de debt service coverage ratio van het project is groter dan 1,2.</text:p>
                    </text:list-item>
                  </text:list>
                </text:list-item>
              </text:list>
              <text:p text:style-name="al">
              <text:span text:style-name="nadrukcur">Toelichting: deze ratio geeft aan in hoeverre de operationele kasstroom voldoende is om de aflossingen en rentebe</text:span>
              <text:span text:style-name="nadrukcur">talingen op het vreemd vermogen </text:span>
              <text:span text:style-name="nadrukcur">te dekken</text:span>
              <text:span text:style-name="nadrukcur">.</text:span>
            </text:p>
              <text:list text:style-name="id1-3-2-2-1-16-4">
                <text:list-item text:style-override="id1-3-2-2-1-16-4-1">
                  <text:number>k.</text:number>
                  <text:p text:style-name="al">de Garantie en Subsidie dienen te voldoen aan de staatssteunregels en in het bijzonder artikel 52 van de Algemene Groepsvrijstellingsverordening. </text:p>
                  <text:list text:style-name="id1-3-2-2-1-16-4-1-3">
                    <text:list-item text:style-override="id1-3-2-2-1-16-4-1-3-1">
                      <text:number>2.</text:number>
                      <text:p text:style-name="al">Gedeputeerde Staten kunnen afwijken van:</text:p>
                    </text:list-item>
                  </text:list>
                </text:list-item>
              </text:list>
              <text:p text:style-name="al">a. de criteria genoemd onder lid 1 sub e, sub h en sub j van dit artikel mits dit geen invloed heeft op de haalbaarheid en uitvoerbaarheid van de business case;</text:p>
              <text:p text:style-name="al">b. van het criterium genoemd onder lid 1 sub d van dit artikel indien de ligging van het gebied de realisatie van een groter project onmogelijk maakt en mits het project minimaal gemeentedekkend is.</text:p>
            </text:section>
            <text:section text:name="artikel_id1-3-2-2-1-17" text:style-name="artikel">
              <text:p text:style-name="artikel_kop_titel"><text:span text:style-name="artikel_kop_label">Artikel</text:span> <text:span text:style-name="artikel_kop_nr">5.15.2.3</text:span> Grondslag subsidie</text:p>
              <text:list text:style-name="id1-3-2-2-1-17-2">
                <text:list-item text:style-override="id1-3-2-2-1-17-2-1">
                  <text:number>1.</text:number>
                  <text:p text:style-name="al">De Garantie als bedoeld in artikel 5.15.2.1 eerste lid bevat een passende risicoverdeling tussen de kredietgever en de provincie, waarbij de provincie maximaal 80% garandeert van de investeringskosten minus eventuele door de provincie verstrekte subsidies. </text:p>
                </text:list-item>
              </text:list>
              <text:p text:style-name="al">
              <text:span text:style-name="nadrukcur">Toelichting:</text:span>
              <text:span text:style-name="nadrukcur"/>
              <text:span text:style-name="nadrukcur">De risicoverdeling wordt bepaald aan de hand van de bij de subsidieaanvraag ingediende business case.</text:span>
            </text:p>
              <text:list text:style-name="id1-3-2-2-1-17-4">
                <text:list-item text:style-override="id1-3-2-2-1-17-4-1">
                  <text:number>2.</text:number>
                  <text:p text:style-name="al">De looptijd van de Garantie is gelimiteerd tot aan het moment waarop het NGA-project zelfstandig financierbaar is, te bepalen aan de hand van de bij aanvraag ingediende business case, met een maximum van 20 jaar.</text:p>
                </text:list-item>
                <text:list-item text:style-override="id1-3-2-2-1-17-4-2">
                  <text:number>3.</text:number>
                  <text:p text:style-name="al">De lening waarvoor de Garantie wordt verstrekt bedraagt niet meer dan €4000 per home activated.</text:p>
                </text:list-item>
                <text:list-item text:style-override="id1-3-2-2-1-17-4-3">
                  <text:number>4.</text:number>
                  <text:p text:style-name="al">De Subsidie als bedoeld in artikel 5.15.2.1. tweede lid bedraagt een forfaitair tarief van maximaal €400 per gerealiseerde home passed.</text:p>
                </text:list-item>
                <text:list-item text:style-override="id1-3-2-2-1-17-4-4">
                  <text:number>5.</text:number>
                  <text:p text:style-name="al">De hoogte van het forfaitair tarief wordt bepaald aan de hand van de hoogte van de gemiddelde aansluitingskosten per home activated.</text:p>
                </text:list-item>
              </text:list>
              <text:p text:style-name="al">
              <text:span text:style-name="nadrukcur">Toelichting: Alleen </text:span>
              <text:span text:style-name="nadrukcur">voor zover</text:span>
              <text:span text:style-name="nadrukcur"> de gemiddelde aansluitingskosten een rendabele exploitatie </text:span>
              <text:span text:style-name="nadrukcur">van het NGA-netwerk in de weg staan, is subsidieverlening gerechtvaardigd.</text:span>
            </text:p>
              <text:p text:style-name="al"/>
            </text:section>
            <text:section text:name="artikel_id1-3-2-2-1-18" text:style-name="artikel">
              <text:p text:style-name="artikel_kop_titel"><text:span text:style-name="artikel_kop_label">Artikel</text:span> <text:span text:style-name="artikel_kop_nr">5.15.2.4</text:span> Weigerings- en intrekkingsgrond</text:p>
              <text:list text:style-name="id1-3-2-2-1-18-2">
                <text:list-item text:style-override="id1-3-2-2-1-18-2-1">
                  <text:number>1.</text:number>
                  <text:p text:style-name="al">Gedeputeerde Staten weigeren de Garantie of Subsidie indien:</text:p>
                </text:list-item>
              </text:list>
              <text:p text:style-name="al">a. de aanvrager in financiële moeilijkheden verkeert;</text:p>
              <text:p text:style-name="al">b. de aanvrager over onvoldoende financiële middelen kan beschikken om de business case uit te voeren.</text:p>
              <text:list text:style-name="id1-3-2-2-1-18-5">
                <text:list-item text:style-override="id1-3-2-2-1-18-5-1">
                  <text:number>2.</text:number>
                  <text:p text:style-name="al">In afwijking van artikel 1.3.1 tweede lid, weigeren Gedeputeerde Staten de Garantie of Subsidie indien de hoogte van de te verstrekken Garantie en Subsidie tezamen minder dan € 200.000 bedraagt.</text:p>
                </text:list-item>
                <text:list-item text:style-override="id1-3-2-2-1-18-5-2">
                  <text:number>3.</text:number>
                  <text:p text:style-name="al">Gedeputeerde Staten kunnen bepalen dat een Garantie of Subsidie wordt geweigerd of wordt ingetrokken in het geval en onder de voorwaarden, bedoeld in artikel 3 van de Wet Bibob.</text:p>
                </text:list-item>
              </text:list>
              <text:p text:style-name="al"/>
            </text:section>
            <text:section text:name="artikel_id1-3-2-2-1-19" text:style-name="artikel">
              <text:p text:style-name="artikel_kop_titel"><text:span text:style-name="artikel_kop_label">Artikel</text:span> <text:span text:style-name="artikel_kop_nr">5.15.2.5</text:span> Procedure vooraanvraag </text:p>
              <text:list text:style-name="id1-3-2-2-1-19-2">
                <text:list-item text:style-override="id1-3-2-2-1-19-2-1">
                  <text:number>1.</text:number>
                  <text:p text:style-name="al">Alvorens een subsidieaanvraag te doen voor het realiseren van een NGA-project, dient de aanvrager een vooraanvraag in aan de hand van het formulier “Breedbandinfrastructuur – vooraanvraag”.</text:p>
                </text:list-item>
                <text:list-item text:style-override="id1-3-2-2-1-19-2-2">
                  <text:number>2.</text:number>
                  <text:p text:style-name="al">Na publicatie van de vooraanvraag op de provinciale website kan een ieder binnen een periode van 4 weken aantonen dat er een reeds gefinancierd investerings- en realisatieplan ligt, dat voorzien is van voor de uitvoering benodigde goedkeuringen en dat binnen 3 jaar leidt tot tenminste een vergelijkbaar NGA aanbod. Dit plan wordt ingediend aan de hand van een door de rechtsgeldig vertegenwoordiger van de indiener geaccordeerd voorstel voorzien van een investeringplanning, een plan voor de vraagbundeling en een projectplanning. De indiener zal contractueel gehouden worden aan de uitvoering van de plannen.</text:p>
                </text:list-item>
                <text:list-item text:style-override="id1-3-2-2-1-19-2-3">
                  <text:number>3.</text:number>
                  <text:p text:style-name="al">Indien een plan in de zin van het voorgaand lid niet wordt ingediend, zullen Gedeputeerde Staten een ieder (inclusief de vooraanvrager) in staat stellen binnen een periode van 8 weken na openstelling van de aanvraagperiode een subsidieaanvraag in te dienen voor een NGA-project in het gebied waarop de vooraanvraag betrekking heeft.</text:p>
                </text:list-item>
                <text:list-item text:style-override="id1-3-2-2-1-19-2-4">
                  <text:number>4.</text:number>
                  <text:p text:style-name="al">Een vooraanvraag kan het gehele jaar worden ingediend.</text:p>
                </text:list-item>
              </text:list>
              <text:p text:style-name="al"/>
            </text:section>
            <text:section text:name="artikel_id1-3-2-2-1-20" text:style-name="artikel">
              <text:p text:style-name="artikel_kop_titel"><text:span text:style-name="artikel_kop_label">Artikel</text:span> <text:span text:style-name="artikel_kop_nr">5.15.2.6</text:span> Volgorde van behandeling</text:p>
              <text:list text:style-name="id1-3-2-2-1-20-2">
                <text:list-item text:style-override="id1-3-2-2-1-20-2-1">
                  <text:number>1.</text:number>
                  <text:p text:style-name="al">In afwijking van artikel 1.1.3 wordt, als er sprake is van meerdere aanvragen voor een NGA-project in hetzelfde gebied die elk voldoen aan de gestelde criteria, de onderlinge rangschikking van die aanvragen vastgesteld aan de hand van de prioriteringcriteria die in <text:span text:style-name="nadrukondlijn">bijlage 1</text:span> bij deze paragraaf zijn opgenomen.<text:span text:style-name="nadrukcur">Toelichting: Bijlage 1 is te vinden in de rechterkolom op deze webpagina, onder het kopje bijlagen.</text:span></text:p>
                </text:list-item>
                <text:list-item text:style-override="id1-3-2-2-1-20-2-2">
                  <text:number>2.</text:number>
                  <text:p text:style-name="al">De subsidie zal worden verleend aan de subsidieaanvrager aan wie de meeste punten aan de hand van de prioriteringscriteria zijn toegekend.</text:p>
                </text:list-item>
                <text:list-item text:style-override="id1-3-2-2-1-20-2-3">
                  <text:number>3.</text:number>
                  <text:p text:style-name="al">Indien op enige dag meerdere aanvragen voor verschillende gebieden worden ingediend waarbij het subsidieplafond dreigt te worden overschreden en die elk voldoen aan de gestelde subsidiecriteria, vindt rangschikking van de op die dag binnengekomen subsidieaanvragen plaats door middel van loting.</text:p>
                </text:list-item>
                <text:list-item text:style-override="id1-3-2-2-1-20-2-4">
                  <text:number>4.</text:number>
                  <text:p text:style-name="al">Een subsidieaanvraag kan uitsluitend worden ingediend binnen de periode van 8 weken die daarvoor is opengesteld overeenkomstig artikel 5.15.2.5 lid 3.</text:p>
                </text:list-item>
              </text:list>
              <text:p text:style-name="al"/>
            </text:section>
            <text:section text:name="artikel_id1-3-2-2-1-21" text:style-name="artikel">
              <text:p text:style-name="artikel_kop_titel"><text:span text:style-name="artikel_kop_label">Artikel</text:span> <text:span text:style-name="artikel_kop_nr">5.15.2.7</text:span> Bij de aanvraag in te dienen stukken</text:p>
              <text:list text:style-name="id1-3-2-2-1-21-2">
                <text:list-item text:style-override="id1-3-2-2-1-21-2-1">
                  <text:number>1.</text:number>
                  <text:p text:style-name="al">De subsidieaanvraag wordt ingediend aan de hand van het aanvraagformulier “Breedbandinfrastructuur- grote NGA-projecten buitengebied”.</text:p>
                </text:list-item>
                <text:list-item text:style-override="id1-3-2-2-1-21-2-2">
                  <text:number>2.</text:number>
                  <text:p text:style-name="al">Aanvullend op artikel 1.2.1 overlegt de aanvrager alle in het aanvraagformulier genoemde stukken.</text:p>
                </text:list-item>
                <text:list-item text:style-override="id1-3-2-2-1-21-2-3">
                  <text:number>3.</text:number>
                  <text:p text:style-name="al">Een onvolledige aanvraag voor subsidie kan na sluitingsdatum alleen volledig worden gemaakt voor zover het geen inhoudelijke aanvulling of wijziging van de aanvraag betreft.</text:p>
                </text:list-item>
              </text:list>
              <text:p text:style-name="al">
              <text:span text:style-name="nadrukcur">Toelichting: Het in de beoordeling van de aanvraag meenemen van informatie die dateert van na de sluiting van de aanvraagtermijn verdraagt zich niet met de gelijktijdige onderlinge beoordeling en rangschikking van de ingediende aanvragen die in het tendersysteem centraal staat. Uit de aard van het tendersysteem vloeit derhalve voort dat vóór de sluiting van de aanvraagtermijn alle voor die beoordeling en rangschikking relevante gegevens moeten zijn overlegd en dat daarna geen rekening kan wo</text:span>
              <text:span text:style-name="nadrukcur">rden gehouden met informatie die</text:span>
              <text:span text:style-name="nadrukcur"> neerkomt op een wijziging of aanvulling van de aanvraag.</text:span>
              <text:span text:style-name="nadrukcur"/>
              <text:span text:style-name="nadrukcur">Bij onvolledigheid van de aanvraag na de sluitingsdatum is er alleen ruimte voor het herstel van kleinigheden zoals een handtekening, een bankrekeningnummer, kamer van koophandel gegevens e.d., het moet gaan om informatie die niet inhoudelijk betrekking heeft op de beoordelingscriteria zoals opgenomen in deze subsidieparagraaf. De volledigheid/juistheid van de aanvraag is de verantwoordelijkheid van de aanvrager.</text:span>
            </text:p>
              <text:p text:style-name="al"/>
            </text:section>
            <text:section text:name="artikel_id1-3-2-2-1-22" text:style-name="artikel">
              <text:p text:style-name="artikel_kop_titel"><text:span text:style-name="artikel_kop_label">Artikel</text:span> <text:span text:style-name="artikel_kop_nr">5.15.2.8</text:span> Adviescommissie</text:p>
              <text:list text:style-name="id1-3-2-2-1-22-2">
                <text:list-item text:style-override="id1-3-2-2-1-22-2-1">
                  <text:number>1.</text:number>
                  <text:p text:style-name="al">De subsidieaanvraag voor het realiseren van een NGA-project wordt zodra deze volledig is, voor een niet-bindend advies voorgelegd aan de adviescommissie.</text:p>
                </text:list-item>
                <text:list-item text:style-override="id1-3-2-2-1-22-2-2">
                  <text:number>2.</text:number>
                  <text:p text:style-name="al">De adviescommissie brengt advies uit ten aanzien van de subsidieaanvraag en in het bijzonder ten aanzien van:</text:p>
                  <text:list text:style-name="id1-3-2-2-1-22-2-2-3">
                    <text:list-item text:style-override="id1-3-2-2-1-22-2-2-3-1">
                      <text:number>a.</text:number>
                      <text:p text:style-name="al">de haalbaarheid en uitvoerbaarheid van de business case;</text:p>
                    </text:list-item>
                    <text:list-item text:style-override="id1-3-2-2-1-22-2-2-3-2">
                      <text:number>b.</text:number>
                      <text:p text:style-name="al">de onderlinge rangschikking van aanvragers in de zin van artikel 5.15.2.6 lid 3;</text:p>
                    </text:list-item>
                    <text:list-item text:style-override="id1-3-2-2-1-22-2-2-3-3">
                      <text:number>c.</text:number>
                      <text:p text:style-name="al">de hoogte en voorwaarden waaronder de Garantie en Subsidie worden verstrekt;</text:p>
                    </text:list-item>
                    <text:list-item text:style-override="id1-3-2-2-1-22-2-2-3-4">
                      <text:number>d.</text:number>
                      <text:p text:style-name="al">de hoogte en het tempo van bevoorschotting.</text:p>
                    </text:list-item>
                  </text:list>
                </text:list-item>
              </text:list>
              <text:p text:style-name="al"/>
            </text:section>
            <text:section text:name="artikel_id1-3-2-2-1-23" text:style-name="artikel">
              <text:p text:style-name="artikel_kop_titel"><text:span text:style-name="artikel_kop_label">Artikel</text:span> <text:span text:style-name="artikel_kop_nr">5.15.2.9</text:span> Vermogensvorming en terugvordering</text:p>
              <text:list text:style-name="id1-3-2-2-1-23-2">
                <text:list-item text:style-override="id1-3-2-2-1-23-2-1">
                  <text:number>1.</text:number>
                  <text:p text:style-name="al">Bij verkoop of vervreemding van het NGA-netwerk aan een derde, niet-zijnde een aan de subsidieontvanger verbonden persoon, binnen de looptijd van de Garantie en voor zover het bedrag waarvoor de Garantie wordt verstrekt en de Subsidie tezamen meer dan € 500.000 bedragen, wordt de door vervreemding verkregen bovenmatige winst naar rato van het aandeel van de beschikbaar gestelde Garantie en Subsidie in de totale financiering, tussen de subsidieontvanger en Gedeputeerde Staten verrekend. Onder bovenmatige winst wordt verstaan het positief verschil tussen de kosten van het netwerk bij aanleg inclusief een redelijk rendement en de transactiewaarde op het moment van vervreemding.</text:p>
                </text:list-item>
              </text:list>
              <text:p text:style-name="al">
              <text:span text:style-name="nadrukcur">Toelichting:</text:span>
              <text:span text:style-name="nadrukcur"> Deze bepaling beoogt te voorkomen dat een marktpartij door verkoop van het door de provincie gesubsidieerde netwerk, onevenredig hoge winsten maakt. In de beschikking tot subsidieverlening of uitvoeringsovereenkomst wordt daartoe een bepaling opgenomen.</text:span>
            </text:p>
              <text:list text:style-name="id1-3-2-2-1-23-4">
                <text:list-item text:style-override="id1-3-2-2-1-23-4-1">
                  <text:number>2.</text:number>
                  <text:p text:style-name="al">Indien de Garantie en Subsidie tezamen tot staatssteun leiden van meer dan € 10.000.000, geldt een terugvorderingsmechanisme in de zin van de Algemene Groepsvrijstellingsverordening. Deze dient te voorkomen dat er winst wordt gemaakt die een redelijk rendement te boven gaat. Onder winst die het redelijk rendement te boven gaat wordt verstaan het positief verschil tussen de kosten van het netwerk bij aanleg inclusief een redelijk rendement en de actuele waarde op het moment van subsidievaststelling van de Geldlening.</text:p>
                </text:list-item>
              </text:list>
              <text:p text:style-name="al">
              <text:span text:style-name="nadrukcur">Toelichting: </text:span>
              <text:span text:style-name="nadrukcur">Het terugvorderingsmechanisme moet voorkomen dat met subsidiegeld van de provincie onevenredig hoge winsten worden gemaakt. In de uitvoeringsovereenkomst wordt daartoe een bepaling opgenomen.</text:span>
            </text:p>
              <text:list text:style-name="id1-3-2-2-1-23-6">
                <text:list-item text:style-override="id1-3-2-2-1-23-6-1">
                  <text:number>3.</text:number>
                  <text:p text:style-name="al">Bij het bepalen van de hoogte van een vergoeding op grond van dit artikel wordt de waarde van het NGA-netwerk en het redelijk rendement vastgesteld door een college van deskundigen. Gedeputeerde Staten en de subsidieontvanger wijzen elk een deskundige aan, die in onderling overleg een derde deskundige aanwijzen.</text:p>
                </text:list-item>
              </text:list>
              <text:p text:style-name="al"/>
              <text:p text:style-name="al"/>
            </text:section>
            <text:section text:name="paragraaf_id1-3-2-2-1-24" text:style-name="paragraaf">
              <text:p text:style-name="paragraaf_kop"><text:span text:style-name="label"/> <text:span text:style-name="nr"/> Subparagraaf 5.15.3 NGA-projecten van beperkte omvang</text:p>
              <text:section text:name="structuurtekst_id1-3-2-2-1-24-2" text:style-name="structuurtekst">
                <text:p text:style-name="al"/>
              </text:section>
            </text:section>
            <text:section text:name="artikel_id1-3-2-2-1-25" text:style-name="artikel">
              <text:p text:style-name="artikel_kop_titel"><text:span text:style-name="artikel_kop_label">Artikel</text:span> <text:span text:style-name="artikel_kop_nr">5.15.3.1</text:span> Subsidiabele activiteiten </text:p>
              <text:p text:style-name="al">Gedeputeerde Staten kunnen een Subsidie verstrekken voor het realiseren van een NGA-project van beperkte omvang. </text:p>
              <text:p text:style-name="al"/>
            </text:section>
            <text:section text:name="artikel_id1-3-2-2-1-26" text:style-name="artikel">
              <text:p text:style-name="artikel_kop_titel"><text:span text:style-name="artikel_kop_label">Artikel</text:span> <text:span text:style-name="artikel_kop_nr">5.15.3.2</text:span> Criteria</text:p>
              <text:p text:style-name="al">Een aanvraag voor een Subsidie moet voldoen aan de volgende criteria:</text:p>
              <text:list text:style-name="id1-3-2-2-1-26-3">
                <text:list-item text:style-override="id1-3-2-2-1-26-3-1">
                  <text:number>a.</text:number>
                  <text:p text:style-name="al">de aanvrager is:</text:p>
                  <text:list text:style-name="id1-3-2-2-1-26-3-1-3">
                    <text:list-item text:style-override="id1-3-2-2-1-26-3-1-3-1">
                      <text:number>•</text:number>
                      <text:p text:style-name="al">een rechtspersoon die in het NGA-project investeert door het aanleggen of laten aanleggen van een NGA-netwerk ten behoeve van de gebruikers van dat netwerk; dan wel</text:p>
                    </text:list-item>
                    <text:list-item text:style-override="id1-3-2-2-1-26-3-1-3-2">
                      <text:number>•</text:number>
                      <text:p text:style-name="al">een rechtspersoon die ten behoeve van de gebruikers van het te realiseren NGA-netwerk financiering faciliteert voor de aanleg van dat NGA-netwerk;</text:p>
                    </text:list-item>
                  </text:list>
                </text:list-item>
                <text:list-item text:style-override="id1-3-2-2-1-26-3-2">
                  <text:number>b.</text:number>
                  <text:p text:style-name="al">Het NGA-project voorziet in het realiseren van een passief NGA-netwerk;</text:p>
                </text:list-item>
                <text:list-item text:style-override="id1-3-2-2-1-26-3-3">
                  <text:number>c.</text:number>
                  <text:p text:style-name="al">Het NGA-project wordt uitgevoerd in een wit gebied;</text:p>
                </text:list-item>
                <text:list-item text:style-override="id1-3-2-2-1-26-3-4">
                  <text:number>d.</text:number>
                  <text:p text:style-name="al">Het NGA-netwerk heeft een minimale technische levensduur van 20 jaar; </text:p>
                </text:list-item>
                <text:list-item text:style-override="id1-3-2-2-1-26-3-5">
                  <text:number>e.</text:number>
                  <text:p text:style-name="al">De aanvraag bevat een projectplan dat voldoet aan de criteria opgenomen in <text:span text:style-name="nadrukondlijn">bijlage 3</text:span><text:span text:style-name="nadrukondlijn"/>bij deze paragraaf;</text:p>
                </text:list-item>
              </text:list>
              <text:p text:style-name="al">
              <text:span text:style-name="nadrukcur">Toelichting: Bijlage 3</text:span>
              <text:span text:style-name="nadrukcur"> is te vinden in de rechterkolom op deze webpagina, onder het kopje bijlagen.</text:span>
            </text:p>
              <text:list text:style-name="id1-3-2-2-1-26-5">
                <text:list-item text:style-override="id1-3-2-2-1-26-5-1">
                  <text:number>f.</text:number>
                  <text:p text:style-name="al">Rendabele exploitatie van het NGA-netwerk zonder Subsidie is niet mogelijk;</text:p>
                </text:list-item>
                <text:list-item text:style-override="id1-3-2-2-1-26-5-2">
                  <text:number>g.</text:number>
                  <text:p text:style-name="al">Het NGA-project kan geen deel uitmaken van een groter NGA-project in de zin van subparagraaf 5.15.2 van dit Uitvoeringsbesluit.</text:p>
                </text:list-item>
                <text:list-item text:style-override="id1-3-2-2-1-26-5-3">
                  <text:number>h.</text:number>
                  <text:p text:style-name="al">De Subsidie wordt verstrekt met inachtneming van de staatssteunregels en in het bijzonder de de-minimis verordening.</text:p>
                </text:list-item>
              </text:list>
              <text:p text:style-name="al"/>
              <text:p text:style-name="al"/>
            </text:section>
            <text:section text:name="artikel_id1-3-2-2-1-27" text:style-name="artikel">
              <text:p text:style-name="artikel_kop_titel"><text:span text:style-name="artikel_kop_label">Artikel</text:span> <text:span text:style-name="artikel_kop_nr">5.15.3.3</text:span> Grondslag subsidie</text:p>
              <text:list text:style-name="id1-3-2-2-1-27-2">
                <text:list-item text:style-override="id1-3-2-2-1-27-2-1">
                  <text:number>1.</text:number>
                  <text:p text:style-name="al">De Subsidie als bedoeld in artikel 5.15.3.1 bedraagt een forfaitair tarief van maximaal € 400 per gerealiseerde home passed.</text:p>
                </text:list-item>
                <text:list-item text:style-override="id1-3-2-2-1-27-2-2">
                  <text:number>2.</text:number>
                  <text:p text:style-name="al">De hoogte van het forfaitair tarief wordt bepaald aan de hand van de hoogte van de gemiddelde aanleg- en aansluitingskosten per home activated.</text:p>
                </text:list-item>
              </text:list>
              <text:p text:style-name="al">
              <text:span text:style-name="nadrukcur">Toelichting: Alleen </text:span>
              <text:span text:style-name="nadrukcur">voor zover </text:span>
              <text:span text:style-name="nadrukcur">de gemiddelde aansluitingskosten een rendabele exploitatie van het NGA-netwerk in de weg staan</text:span>
              <text:span text:style-name="nadrukcur">,</text:span>
              <text:span text:style-name="nadrukcur"> is subsidieverlening gerechtvaardigd.</text:span>
            </text:p>
              <text:list text:style-name="id1-3-2-2-1-27-4">
                <text:list-item text:style-override="id1-3-2-2-1-27-4-1">
                  <text:number>3.</text:number>
                  <text:p text:style-name="al">De Subsidie bedraagt niet meer dan 50% van de subsidiabele kosten met een maximum van €200.000.</text:p>
                </text:list-item>
              </text:list>
              <text:p text:style-name="al"/>
            </text:section>
            <text:section text:name="artikel_id1-3-2-2-1-28" text:style-name="artikel">
              <text:p text:style-name="artikel_kop_titel"><text:span text:style-name="artikel_kop_label">Artikel</text:span> <text:span text:style-name="artikel_kop_nr">5.15.3.4</text:span> Weigerings- en intrekkingsgronden</text:p>
              <text:list text:style-name="id1-3-2-2-1-28-2">
                <text:list-item text:style-override="id1-3-2-2-1-28-2-1">
                  <text:number>1.</text:number>
                  <text:p text:style-name="al">In afwijking van artikel 1.3.1 tweede lid, weigeren Gedeputeerde Staten de Subsidie indien deze minder dan € 5.000 bedraagt.</text:p>
                </text:list-item>
                <text:list-item text:style-override="id1-3-2-2-1-28-2-2">
                  <text:number>2.</text:number>
                  <text:p text:style-name="al">Gedeputeerde Staten kunnen bepalen dat een subsidie wordt geweigerd of wordt ingetrokken in het geval en onder de voorwaarden, bedoeld in artikel 3 van de Wet Bibob.</text:p>
                </text:list-item>
              </text:list>
              <text:p text:style-name="al"/>
            </text:section>
            <text:section text:name="artikel_id1-3-2-2-1-29" text:style-name="artikel">
              <text:p text:style-name="artikel_kop_titel"><text:span text:style-name="artikel_kop_label">Artikel</text:span> <text:span text:style-name="artikel_kop_nr">5.15.3.5</text:span> Bij de aanvraag in te dienen stukken</text:p>
              <text:list text:style-name="id1-3-2-2-1-29-2">
                <text:list-item text:style-override="id1-3-2-2-1-29-2-1">
                  <text:number>1.</text:number>
                  <text:p text:style-name="al">De aanvrager maakt bij de aanvraag gebruik van het aanvraagformulier “Breedbandinfrastructuur - NGA-projecten van beperkte omvang”.</text:p>
                </text:list-item>
                <text:list-item text:style-override="id1-3-2-2-1-29-2-2">
                  <text:number>2.</text:number>
                  <text:p text:style-name="al">De aanvrager overlegt in aanvulling op artikel 1.2.1. een projectplan dat tenminste de informatie bevat opgenomen in bijlage 3 bij deze paragraaf en de stukken die gevraagd worden in het aanvraagformulier.</text:p>
                </text:list-item>
              </text:list>
              <text:p text:style-name="al"/>
            </text:section>
            <text:section text:name="artikel_id1-3-2-2-1-30" text:style-name="artikel">
              <text:p text:style-name="artikel_kop_titel"><text:span text:style-name="artikel_kop_label"/> <text:span text:style-name="artikel_kop_nr"/> Artikel II</text:p>
              <text:p text:style-name="al">De wijzigingen treden in werking 1 dag na publicatie van het Provinciaal Blad.</text:p>
              <text:p text:style-name="al"/>
              <text:p text:style-name="al">Gedeputeerde Staten voornoemd.</text:p>
              <text:p text:style-name="al"/>
            </text:section>
            <text:p text:style-name="hoofdstuk_bottom"/>
          </text:section>
        </text:section>
        <text:section text:name="regeling-sluiting_id1-3-2-3" text:style-name="regeling-sluiting">
          <text:section text:name="ondertekening_id1-3-2-3-1"/>
        </text:section>
        <text:section text:name="bijlage_id1-3-2-4" text:style-name="bijlage">
          <text:p text:style-name="bijlage_top"/>
          <text:p text:style-name="hoofdstuk_kop"><text:span text:style-name="label"/> <text:span text:style-name="nr"/> Bijlage 1</text:p>
          <text:p text:style-name="al"/>
          <text:p text:style-name="al">Prioriteringscriteria bij concurrerende aanvragen NGA financiering</text:p>
          <text:p text:style-name="al"/>
          <text:p text:style-name="al"/>
          <text:p text:style-name="al"/>
          <text:section text:name="table_id1-3-2-4-7" text:style-name="table">
            <text:p text:style-name="table_top"/>
            <table:table table:style-name="tgroup">
              <table:table-column table:style-name="id1-3-2-4-7-1-1"/>
              <table:table-column table:style-name="id1-3-2-4-7-1-2"/>
              <table:table-column table:style-name="id1-3-2-4-7-1-3"/>
              <table:table-column table:style-name="id1-3-2-4-7-1-4"/>
              <table:table-column table:style-name="id1-3-2-4-7-1-5"/>
              <table:table-row table:style-name="row">
                <table:table-cell table:style-name="entry" table:number-rows-spanned="1" table:number-columns-spanned="1">
                  <text:p text:style-name="table_al">
                    <text:span text:style-name="nadrukvet">Categorie</text:span>
                  </text:p>
                </table:table-cell>
                <table:table-cell table:style-name="entry" table:number-rows-spanned="1" table:number-columns-spanned="1">
                  <text:p text:style-name="table_al">
                    <text:span text:style-name="nadrukvet">Criterium</text:span>
                  </text:p>
                </table:table-cell>
                <table:table-cell table:style-name="entry" table:number-rows-spanned="1" table:number-columns-spanned="1">
                  <text:p text:style-name="table_al">
                    <text:span text:style-name="nadrukvet">Max score per categorie</text:span>
                  </text:p>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Toelichting</text:span>
                  </text:p>
                </table:table-cell>
              </table:table-row>
              <table:table-row table:style-name="row">
                <table:table-cell table:style-name="entry" table:number-rows-spanned="1" table:number-columns-spanned="1">
                  <text:p text:style-name="table_al">
                    <text:span text:style-name="nadrukvet">Business Case </text:span>
                  </text:p>
                </table:table-cell>
                <table:table-cell table:style-name="entry" table:number-rows-spanned="1" table:number-columns-spanned="1">
                  <text:p text:style-name="table_al">Toepassing van kostenbesparende technieken</text:p>
                </table:table-cell>
                <table:table-cell table:style-name="entry" table:number-rows-spanned="1" table:number-columns-spanned="1">
                  <text:p text:style-name="table_al">5</text:p>
                </table:table-cell>
                <table:table-cell table:style-name="entry" table:number-rows-spanned="1" table:number-columns-spanned="1">
                  <text:p text:style-name="table_al">Beste toepassing: max. score. Nummer 2: 3 pnt. Overig: 0 pnt.</text:p>
                </table:table-cell>
                <table:table-cell table:style-name="entry" table:number-rows-spanned="1" table:number-columns-spanned="1">
                  <text:p text:style-name="table_al">Toepassing van technieken die leiden tot kostenbesparing ten opzichte van de gangbare CAPEX en OPEX kost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Startpenetratie(% HA/HP)</text:p>
                </table:table-cell>
                <table:table-cell table:style-name="entry" table:number-rows-spanned="1" table:number-columns-spanned="1">
                  <text:p text:style-name="table_al">5</text:p>
                </table:table-cell>
                <table:table-cell table:style-name="entry" table:number-rows-spanned="1" table:number-columns-spanned="1">
                  <text:p text:style-name="table_al">Hoogste penetratie:max. score. Nummer 2: 3 pnt. Overig: 0 pnt.</text:p>
                </table:table-cell>
                <table:table-cell table:style-name="entry" table:number-rows-spanned="1" table:number-columns-spanned="1">
                  <text:p text:style-name="table_al">Als onderbouwing van de prognose voor het te bereiken percentage HA. Aan te tonen door handtekeningen van toekomstige gebruikers en onderzoek naar betalingsbereidheid. Voorkeur voor contracten boven intentieverklaringen. Hoe meer handtekeningen hoe beter.</text:p>
                </table:table-cell>
              </table:table-row>
              <table:table-row table:style-name="row">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Risicoprofiel businesscase</text:p>
                </table:table-cell>
                <table:table-cell table:style-name="entry" table:number-rows-spanned="1" table:number-columns-spanned="1">
                  <text:p text:style-name="table_al">10</text:p>
                </table:table-cell>
                <table:table-cell table:style-name="entry" table:number-rows-spanned="1" table:number-columns-spanned="1">
                  <text:p text:style-name="table_al">Hoogste zekerheid:max. score. Nummer 2: 5 pnt. Overig: 0 pnt.</text:p>
                </table:table-cell>
                <table:table-cell table:style-name="entry" table:number-rows-spanned="1" table:number-columns-spanned="1">
                  <text:p text:style-name="table_al">Hoe groter de zekerheid dat middelen worden terug betaald hoe beter. Het risico voor de provincie wordt onder meer bepaald door het percentage Eigen Vermogen in de totale financiering, de looptijd en de geboden zekerheden van de financiering, en de solvabiliteit en het trackrecord van de aanvrager.</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Financieringsbehoefte per HP(multiplier fondsmiddelen)</text:p>
                </table:table-cell>
                <table:table-cell table:style-name="entry" table:number-rows-spanned="1" table:number-columns-spanned="1">
                  <text:p text:style-name="table_al">10</text:p>
                </table:table-cell>
                <table:table-cell table:style-name="entry" table:number-rows-spanned="1" table:number-columns-spanned="1">
                  <text:p text:style-name="table_al">Laagste behoefte:max. score. Nummer 2: 5 pnt. Overig: 0 pnt.</text:p>
                </table:table-cell>
                <table:table-cell table:style-name="entry" table:number-rows-spanned="1" table:number-columns-spanned="1">
                  <text:p text:style-name="table_al">Percentage van de CAPEX dat door de provincie moet worden gefinancierd. Hoe lager hoe beter. Gestreefd wordt naar de aanleg van toekomstvaste netwerken tegen zo laag mogelijke maatschappelijke kosten.</text:p>
                </table:table-cell>
              </table:table-row>
              <table:table-row table:style-name="row">
                <table:table-cell table:style-name="entry" table:number-rows-spanned="1" table:number-columns-spanned="1">
                  <text:p text:style-name="table_al">
                    <text:span text:style-name="nadrukvet">Maatschappelijke opgave</text:span>
                  </text:p>
                </table:table-cell>
                <table:table-cell table:style-name="entry" table:number-rows-spanned="1" table:number-columns-spanned="1">
                  <text:p text:style-name="table_al">Percentage HP in het doelgebied</text:p>
                </table:table-cell>
                <table:table-cell table:style-name="entry" table:number-rows-spanned="1" table:number-columns-spanned="1">
                  <text:p text:style-name="table_al">10</text:p>
                </table:table-cell>
                <table:table-cell table:style-name="entry" table:number-rows-spanned="1" table:number-columns-spanned="1">
                  <text:p text:style-name="table_al">Hoogste percentage:max. score. Nummer 2: 5 pnt. Overig: 0 pnt.</text:p>
                </table:table-cell>
                <table:table-cell table:style-name="entry" table:number-rows-spanned="1" table:number-columns-spanned="1">
                  <text:p text:style-name="table_al">Percentage van alle door het netwerk (Homes Passed’) bereikte verblijfseenheden in het betreffende doelgebied. De provincie streeft naar gebiedsdekkende NGA-netwerken. Hoe hoger het percentage hoe beter.</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antal HP in project</text:p>
                </table:table-cell>
                <table:table-cell table:style-name="entry" table:number-rows-spanned="1" table:number-columns-spanned="1">
                  <text:p text:style-name="table_al">10</text:p>
                </table:table-cell>
                <table:table-cell table:style-name="entry" table:number-rows-spanned="1" table:number-columns-spanned="1">
                  <text:p text:style-name="table_al">Hoogste aantal:max. score. Nummer 2: 5 pnt. Overig: 0 pnt.</text:p>
                </table:table-cell>
                <table:table-cell table:style-name="entry" table:number-rows-spanned="1" table:number-columns-spanned="1">
                  <text:p text:style-name="table_al">Uit oogpunt van doelrealisatie wordt gestreefd naar projecten van grotere omvang in termen van aantallen Homes Passed.</text:p>
                </table:table-cell>
              </table:table-row>
              <table:table-row table:style-name="row">
                <table:table-cell table:style-name="entry" table:number-rows-spanned="1" table:number-columns-spanned="1">
                  <text:p text:style-name="table_al">
                    <text:span text:style-name="nadrukvet">Kwaliteit van het netwerk </text:span>
                  </text:p>
                </table:table-cell>
                <table:table-cell table:style-name="entry" table:number-rows-spanned="1" table:number-columns-spanned="1">
                  <text:p text:style-name="table_al">Toegang en tarieven ULL / WBA / Ductaccess</text:p>
                </table:table-cell>
                <table:table-cell table:style-name="entry" table:number-rows-spanned="1" table:number-columns-spanned="1">
                  <text:p text:style-name="table_al">10</text:p>
                </table:table-cell>
                <table:table-cell table:style-name="entry" table:number-rows-spanned="1" table:number-columns-spanned="1">
                  <text:p text:style-name="table_al">Beste waarborg concurrentie:max. score. Nummer 2: 7 pnt. Overig: 0 pnt.</text:p>
                </table:table-cell>
                <table:table-cell table:style-name="entry" table:number-rows-spanned="1" table:number-columns-spanned="1">
                  <text:p text:style-name="table_al">De provincie faciliteert slechts nieuwe open netwerken, in lijn met de eisen van de Europese Commissie en de richtlijnen van de ACM. Aanvragen worden vergeleken op ‎de mate waarin non-discriminatoire en betaalbare toegang voor derden tot het netwerk -en daarmee de concurrentie op het netwerk- duurzaam gewaarborgd is. Een netwerkontwerp, waarmee toegang zoekende derden de meeste handelingsruimte en vrijheidsgraden verkrijgen voor het kunnen toepassen van hun eigen technologie-platforms en innovaties, wordt hoger gewaardeerd.</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antal Service Providers</text:p>
                </table:table-cell>
                <table:table-cell table:style-name="entry" table:number-rows-spanned="1" table:number-columns-spanned="1">
                  <text:p text:style-name="table_al">10</text:p>
                </table:table-cell>
                <table:table-cell table:style-name="entry" table:number-rows-spanned="1" table:number-columns-spanned="1">
                  <text:p text:style-name="table_al">Hoogste aantal:max. score. Nummer 2: 7 pnt. Overig: 0 pnt.</text:p>
                </table:table-cell>
                <table:table-cell table:style-name="entry" table:number-rows-spanned="1" table:number-columns-spanned="1">
                  <text:p text:style-name="table_al">Gebruikers zijn gebaat bij keuze uit meerdere concurrerende onafhankelijke Service Providers met aanbod voor internettoegang, vaste telefonie, RTV-diensten en over-the-top streaming videodiensten </text:p>
                </table:table-cell>
              </table:table-row>
              <table:table-row table:style-name="row">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Aantal Actieve Operators</text:p>
                </table:table-cell>
                <table:table-cell table:style-name="entry" table:number-rows-spanned="1" table:number-columns-spanned="1">
                  <text:p text:style-name="table_al">5</text:p>
                </table:table-cell>
                <table:table-cell table:style-name="entry" table:number-rows-spanned="1" table:number-columns-spanned="1">
                  <text:p text:style-name="table_al">Hoogste aantal:max. score. Nummer 2: 3 pnt. Overig: 0 pnt.</text:p>
                </table:table-cell>
                <table:table-cell table:style-name="entry" table:number-rows-spanned="1" table:number-columns-spanned="1">
                  <text:p text:style-name="table_al">De openheidsdoelstelling vereist de mogelijkheid dat meerdere actieve operators van het netwerk gebruik (kunnen) maken. Hoe meer operators al bij de start actief zijn, des te beter.</text:p>
                </table:table-cell>
              </table:table-row>
              <table:table-row table:style-name="row">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Opschaalbaarheid (denk aan capaciteit, snelheid)</text:p>
                </table:table-cell>
                <table:table-cell table:style-name="entry" table:number-rows-spanned="1" table:number-columns-spanned="1">
                  <text:p text:style-name="table_al">25</text:p>
                </table:table-cell>
                <table:table-cell table:style-name="entry" table:number-rows-spanned="1" table:number-columns-spanned="1">
                  <text:p text:style-name="table_al">Hoogste opschaalbaarheid: max. score. Nummer 2: 15 pnt. Overig: 0 pnt.</text:p>
                </table:table-cell>
                <table:table-cell table:style-name="entry" table:number-rows-spanned="1" table:number-columns-spanned="1">
                  <text:p text:style-name="table_al">De gebruikte technologie bepaalt de grenzen van de toekomstige opschaling als antwoord op een zich ontwikkelende vraag. Hoe meer opschaalbaar (bv 1Gbit/s, 10Gbit/s, 100Gbit/s) hoe toekomstvaster het netwerk. Op dit moment hebben Point to Point-netwerken de voorkeur boven Point to Multipoint netwerken. Het doel is stabiele vaste verbindingen en een bekabelde verbinding heeft de voorkeur boven een draadloze verbinding. Een technische opzet die zorgt voor verbindingen met een lage bit-foutenkans, zo onafhankelijk mogelijk van weersomstandigheden, heeft de voorkeur. Waar gedeelten van het doelgebied moeilijk op een bekabeld NGA-netwerk kunnen worden aangesloten maar draadloze netwerken‎ een betaalbare oplossing bieden, zijn combinaties van technologieën een alternatief.</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Totaal</text:span>
                  </text:p>
                </table:table-cell>
                <table:table-cell table:style-name="entry" table:number-rows-spanned="1" table:number-columns-spanned="1">
                  <text:p text:style-name="table_al">
                    <text:span text:style-name="nadrukvet">100</text:span>
                  </text:p>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 </text:span>
                  </text:p>
                </table:table-cell>
              </table:table-row>
            </table:table>
            <text:p text:style-name="table_bottom"/>
          </text:section>
          <text:p text:style-name="al"/>
          <text:p text:style-name="al"/>
        </text:section>
        <text:section text:name="bijlage_id1-3-2-5" text:style-name="bijlage">
          <text:p text:style-name="bijlage_top"/>
          <text:p text:style-name="hoofdstuk_kop"><text:span text:style-name="label"/> <text:span text:style-name="nr"/> Bijlage 2</text:p>
          <text:p text:style-name="al"/>
          <text:p text:style-name="al">Inhoud businesscase</text:p>
          <text:p text:style-name="al"/>
          <text:p text:style-name="al">De business case bevat tenminste de volgende informatie:</text:p>
          <text:p text:style-name="al"/>
          <text:list text:style-name="id1-3-2-5-7">
            <text:list-item text:style-override="id1-3-2-5-7-1">
              <text:number>1.</text:number>
              <text:p text:style-name="al">Managementsamenvatting</text:p>
            </text:list-item>
          </text:list>
          <text:list text:style-name="id1-3-2-5-8">
            <text:list-item text:style-override="id1-3-2-5-8-1">
              <text:number>a.</text:number>
              <text:p text:style-name="al">Korte beschrijving van het initiatief en de initiatiefnemers</text:p>
            </text:list-item>
            <text:list-item text:style-override="id1-3-2-5-8-2">
              <text:number>b.</text:number>
              <text:p text:style-name="al">Toetsing aan minimumeisen en prioriteringscriteria</text:p>
            </text:list-item>
          </text:list>
          <text:list text:style-name="id1-3-2-5-9">
            <text:list-item text:style-override="id1-3-2-5-9-1">
              <text:number>2.</text:number>
              <text:p text:style-name="al">De onderneming </text:p>
            </text:list-item>
          </text:list>
          <text:list text:style-name="id1-3-2-5-10">
            <text:list-item text:style-override="id1-3-2-5-10-1">
              <text:number>a.</text:number>
              <text:p text:style-name="al">Bedrijfsactiviteiten </text:p>
            </text:list-item>
            <text:list-item text:style-override="id1-3-2-5-10-2">
              <text:number>b.</text:number>
              <text:p text:style-name="al">Vennootschappelijke structuur </text:p>
            </text:list-item>
          </text:list>
          <text:list text:style-name="id1-3-2-5-11">
            <text:list-item text:style-override="id1-3-2-5-11-1">
              <text:number>c.</text:number>
              <text:p text:style-name="al">Management en beheer van de onderneming</text:p>
            </text:list-item>
          </text:list>
          <text:list text:style-name="id1-3-2-5-12">
            <text:list-item text:style-override="id1-3-2-5-12-1">
              <text:number>d.</text:number>
              <text:p text:style-name="al">Raad van Commissarissen/Toezicht, Raad van Advies, accountant</text:p>
            </text:list-item>
          </text:list>
          <text:list text:style-name="id1-3-2-5-13">
            <text:list-item text:style-override="id1-3-2-5-13-1">
              <text:number>3.</text:number>
              <text:p text:style-name="al">Interne organisatie uitvoering project</text:p>
            </text:list-item>
            <text:list-item text:style-override="id1-3-2-5-13-2">
              <text:number>a.</text:number>
              <text:p text:style-name="al">Personeel en organisatie </text:p>
            </text:list-item>
            <text:list-item text:style-override="id1-3-2-5-13-3">
              <text:number>b.</text:number>
              <text:p text:style-name="al">Administratieve organisatie en interne controle</text:p>
            </text:list-item>
            <text:list-item text:style-override="id1-3-2-5-13-4">
              <text:number>4.</text:number>
              <text:p text:style-name="al">Resultaten en financiële positie </text:p>
            </text:list-item>
            <text:list-item text:style-override="id1-3-2-5-13-5">
              <text:number>a.</text:number>
              <text:p text:style-name="al">Balanspositie met toelichting </text:p>
            </text:list-item>
            <text:list-item text:style-override="id1-3-2-5-13-6">
              <text:number>b.</text:number>
              <text:p text:style-name="al">Winst- en verliesrekening met toelichting </text:p>
            </text:list-item>
            <text:list-item text:style-override="id1-3-2-5-13-7">
              <text:number>c.</text:number>
              <text:p text:style-name="al">Cashflow, financieringsbehoefte met toelichting </text:p>
            </text:list-item>
            <text:list-item text:style-override="id1-3-2-5-13-8">
              <text:number>5.</text:number>
              <text:p text:style-name="al">Het project</text:p>
            </text:list-item>
            <text:list-item text:style-override="id1-3-2-5-13-9">
              <text:number>a.</text:number>
              <text:p text:style-name="al">Beschrijving van het ‘witte gebied’ en de geboden dekking (het aantal HP)</text:p>
            </text:list-item>
            <text:list-item text:style-override="id1-3-2-5-13-10">
              <text:number>b.</text:number>
              <text:p text:style-name="al">Beschrijving van de topologie en de gebruikte technologie</text:p>
            </text:list-item>
            <text:list-item text:style-override="id1-3-2-5-13-11">
              <text:number>c.</text:number>
              <text:p text:style-name="al">Openheid van het netwerk</text:p>
            </text:list-item>
            <text:list-item text:style-override="id1-3-2-5-13-12">
              <text:number>d.</text:number>
              <text:p text:style-name="al">Aanbod aan gebruikers (dienstenaanbod, prijsstelling, looptijd buitengebiedtoeslag)</text:p>
            </text:list-item>
            <text:list-item text:style-override="id1-3-2-5-13-13">
              <text:number>e.</text:number>
              <text:p text:style-name="al">Projectaanpak</text:p>
              <text:list text:style-name="id1-3-2-5-13-13-3">
                <text:list-item text:style-override="id1-3-2-5-13-13-3-1">
                  <text:number>•</text:number>
                  <text:p text:style-name="al">Organisatie / betrokkenheid bewoners en bedrijven</text:p>
                </text:list-item>
                <text:list-item text:style-override="id1-3-2-5-13-13-3-2">
                  <text:number>•</text:number>
                  <text:p text:style-name="al">Vraagbundeling</text:p>
                </text:list-item>
                <text:list-item text:style-override="id1-3-2-5-13-13-3-3">
                  <text:number>•</text:number>
                  <text:p text:style-name="al">Beoogde contractpartijen (aannemers, operators, netwerkbeheer, billing etc.), geselecteerd via meerdere offerteaanvragen</text:p>
                </text:list-item>
                <text:list-item text:style-override="id1-3-2-5-13-13-3-4">
                  <text:number>•</text:number>
                  <text:p text:style-name="al">Uitvoering, oplevering</text:p>
                </text:list-item>
                <text:list-item text:style-override="id1-3-2-5-13-13-3-5">
                  <text:number>•</text:number>
                  <text:p text:style-name="al">Exploitatie (beheer en billing)</text:p>
                </text:list-item>
                <text:list-item text:style-override="id1-3-2-5-13-13-3-6">
                  <text:number>•</text:number>
                  <text:p text:style-name="al">Financiële planning, betaalschema</text:p>
                </text:list-item>
                <text:list-item text:style-override="id1-3-2-5-13-13-3-7">
                  <text:number>•</text:number>
                  <text:p text:style-name="al">Invulling ‘Social Return on Investment’ in project (zie bijlage 4)</text:p>
                </text:list-item>
              </text:list>
            </text:list-item>
            <text:list-item text:style-override="id1-3-2-5-13-14">
              <text:number>f.</text:number>
              <text:p text:style-name="al">Beschrijving van de maatregelen in kader van risicomanagement</text:p>
            </text:list-item>
            <text:list-item text:style-override="id1-3-2-5-13-15">
              <text:number>6.</text:number>
              <text:p text:style-name="al">Motivering financieringsvoorstel </text:p>
              <text:list text:style-name="id1-3-2-5-13-15-3">
                <text:list-item text:style-override="id1-3-2-5-13-15-3-1">
                  <text:number>a.</text:number>
                  <text:p text:style-name="al">Waardering en financieringsconstructie </text:p>
                </text:list-item>
                <text:list-item text:style-override="id1-3-2-5-13-15-3-2">
                  <text:number>b.</text:number>
                  <text:p text:style-name="al">Waarde generatie en exit perspectief </text:p>
                </text:list-item>
                <text:list-item text:style-override="id1-3-2-5-13-15-3-3">
                  <text:number>c.</text:number>
                  <text:p text:style-name="al">Voorwaarden financiering </text:p>
                </text:list-item>
                <text:list-item text:style-override="id1-3-2-5-13-15-3-4">
                  <text:number>d.</text:number>
                  <text:p text:style-name="al">Zekerheden en garanties </text:p>
                </text:list-item>
                <text:list-item text:style-override="id1-3-2-5-13-15-3-5">
                  <text:number>e.</text:number>
                  <text:p text:style-name="al">Informatievoorziening</text:p>
                </text:list-item>
              </text:list>
            </text:list-item>
          </text:list>
          <text:p text:style-name="al"/>
          <text:p text:style-name="al"/>
          <text:p text:style-name="al"/>
        </text:section>
        <text:section text:name="bijlage_id1-3-2-6" text:style-name="bijlage">
          <text:p text:style-name="bijlage_top"/>
          <text:p text:style-name="hoofdstuk_kop"><text:span text:style-name="label"/> <text:span text:style-name="nr"/> Bijlage 3</text:p>
          <text:p text:style-name="al"/>
          <text:p text:style-name="al">Projectplan in de zin van artikel 5.15.3.2.</text:p>
          <text:p text:style-name="al"/>
          <text:p text:style-name="al">De projectbeschrijving bevat tenminste de volgende informatie:</text:p>
          <text:p text:style-name="al"/>
          <text:list text:style-name="id1-3-2-6-7">
            <text:list-item text:style-override="id1-3-2-6-7-1">
              <text:number>1.</text:number>
              <text:p text:style-name="al">Korte beschrijving van het initiatief en de initiatiefnemers</text:p>
            </text:list-item>
            <text:list-item text:style-override="id1-3-2-6-7-2">
              <text:number>2.</text:number>
              <text:p text:style-name="al">De onderneming (bedrijfsactiviteiten, vennootschappelijke structuur, management, toezicht)</text:p>
            </text:list-item>
            <text:list-item text:style-override="id1-3-2-6-7-3">
              <text:number>3.</text:number>
              <text:p text:style-name="al">Het project</text:p>
              <text:list text:style-name="id1-3-2-6-7-3-3">
                <text:list-item text:style-override="id1-3-2-6-7-3-3-1">
                  <text:number>a.</text:number>
                  <text:p text:style-name="al">Beschrijving van het ‘witte gebied’ en de geboden dekking (het aantal HP)</text:p>
                </text:list-item>
                <text:list-item text:style-override="id1-3-2-6-7-3-3-2">
                  <text:number>b.</text:number>
                  <text:p text:style-name="al">Beschrijving van de topologie en de gebruikte technologie</text:p>
                </text:list-item>
                <text:list-item text:style-override="id1-3-2-6-7-3-3-3">
                  <text:number>c.</text:number>
                  <text:p text:style-name="al">Openheid van het netwerk</text:p>
                </text:list-item>
                <text:list-item text:style-override="id1-3-2-6-7-3-3-4">
                  <text:number>d.</text:number>
                  <text:p text:style-name="al">Aanbod aan gebruikers (dienstenaanbod, prijsstelling, looptijd buitengebiedtoeslag)</text:p>
                </text:list-item>
                <text:list-item text:style-override="id1-3-2-6-7-3-3-5">
                  <text:number>e.</text:number>
                  <text:p text:style-name="al">Projectaanpak</text:p>
                  <text:list text:style-name="id1-3-2-6-7-3-3-5-3">
                    <text:list-item text:style-override="id1-3-2-6-7-3-3-5-3-1">
                      <text:number>i.</text:number>
                      <text:p text:style-name="al">Organisatie / betrokkenheid bewoners en bedrijven</text:p>
                    </text:list-item>
                    <text:list-item text:style-override="id1-3-2-6-7-3-3-5-3-2">
                      <text:number>ii.</text:number>
                      <text:p text:style-name="al">Vraagbundeling</text:p>
                    </text:list-item>
                    <text:list-item text:style-override="id1-3-2-6-7-3-3-5-3-3">
                      <text:number>iii</text:number>
                      <text:p text:style-name="al">Beoogde contractpartijen (aannemers, operators, netwerkbeheer, billing etc.), geselecteerd via meerdere offerteaanvragen</text:p>
                    </text:list-item>
                    <text:list-item text:style-override="id1-3-2-6-7-3-3-5-3-4">
                      <text:number>iv</text:number>
                      <text:p text:style-name="al">Uitvoering, oplevering</text:p>
                    </text:list-item>
                    <text:list-item text:style-override="id1-3-2-6-7-3-3-5-3-5">
                      <text:number>v</text:number>
                      <text:p text:style-name="al">Invulling ‘Social Return on Investment’ in project (zie bijlage 4)</text:p>
                    </text:list-item>
                  </text:list>
                </text:list-item>
                <text:list-item text:style-override="id1-3-2-6-7-3-3-6">
                  <text:number>f.</text:number>
                  <text:p text:style-name="al">Beschrijving van de maatregelen in kader van risicomanagement</text:p>
                </text:list-item>
              </text:list>
            </text:list-item>
            <text:list-item text:style-override="id1-3-2-6-7-4">
              <text:number>4.</text:number>
              <text:p text:style-name="al">Financiering (begroting en dekkingsplan) </text:p>
            </text:list-item>
            <text:list-item text:style-override="id1-3-2-6-7-5">
              <text:number/>
              <text:p text:style-name="al"/>
            </text:list-item>
          </text:list>
          <text:p text:style-name="al"/>
          <text:p text:style-name="al"/>
          <text:p text:style-name="al"/>
          <text:p text:style-name="al"/>
        </text:section>
        <text:section text:name="bijlage_id1-3-2-7" text:style-name="bijlage">
          <text:p text:style-name="bijlage_top"/>
          <text:p text:style-name="hoofdstuk_kop"><text:span text:style-name="label"/> <text:span text:style-name="nr"/> Bijlage 4</text:p>
          <text:p text:style-name="al"/>
          <text:p text:style-name="al">Social Return on Investment</text:p>
          <text:p text:style-name="al"/>
          <text:p text:style-name="al"/>
          <text:p text:style-name="al">De Provincie Overijssel hecht belang aan het stimuleren van de werkgelegenheid.</text:p>
          <text:p text:style-name="al">Om die reden worden subsidieaanvragers verzocht in hun business case aan te geven in hoeverre zij kunnen voldoen aan de navolgende eis:</text:p>
          <text:p text:style-name="al"/>
          <text:p text:style-name="al">5 % van de verstrekte subsidie wordt besteed aan werk voor mensen uit de volgende doelgroepen:</text:p>
          <text:p text:style-name="al"/>
          <text:p text:style-name="al">a. Wet Werk en Bijstand (WWB) gerechtigden, die langer werkloos zijn dan 12 maanden, 50 jaar of </text:p>
          <text:p text:style-name="al">ouder zijn en/of die zonder re-integratieondersteuning of andere begeleiding niet zelfstandig aan werk kunnen komen; </text:p>
          <text:p text:style-name="al">b. Werkloosheidswet (WW) gerechtigden, die langer werkloos zijn dan 12 maanden, en/of 50 jaar of ouder zijn; </text:p>
          <text:p text:style-name="al">c. Wet Werk en Inkomen naar Arbeidsvermogen (WIA) gerechtigden; </text:p>
          <text:p text:style-name="al">d. Regeling Werkhervatting Gedeeltelijk Arbeidsgeschikten (WGA) gerechtigden. </text:p>
          <text:p text:style-name="al">e. Wet Arbeidsongeschiktheid zelfstandigen (WAZ) gerechtigden; </text:p>
          <text:p text:style-name="al">f. Wet Arbeidsongeschiktheidsvoorziening Jonggehandicapten (WAJONG) gerechtigden; </text:p>
          <text:p text:style-name="al">g. Wet Inkomensvoorziening Oudere en gedeeltelijk Arbeidsongeschikte Werkloze werknemers (IOAW) gerechtigden; </text:p>
          <text:p text:style-name="al">h. De Wet Inkomensvoorziening Oudere en gedeeltelijk Arbeidsongeschikte gewezen Zelfstandigen (IOAZ) gerechtigden; </text:p>
          <text:p text:style-name="al">i. Wet Sociale Werkvoorziening (WSW) geïndiceerden, en/of </text:p>
          <text:p text:style-name="al">j . Leer/werkplekken voor niet uitkeringsgerechtigde werkzoekenden (nuggers); </text:p>
          <text:p text:style-name="al">k. Leer/werkplekken voor vroegtijdig schoolverlaters en jongeren met onvoldoende kwalificaties. </text:p>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Overijssel.</text:p>
            </table:table-cell>
            <table:table-cell office:value-type="string" table:style-name="header.C">
              <text:p text:style-name="headerright"><text:span text:style-name="nr">
                      Nr. 3972</text:span><text:line-break/><text:date style:data-style-name="dag" text:fixed="true" text:date-value="2015-07-06"/><text:line-break/><text:date style:data-style-name="jaar" text:fixed="true" text:date-value="2015-07-0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3972</text:span><text:date style:data-style-name="nicedate" text:fixed="true" text:date-value="2015-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3972</text:span><text:date style:data-style-name="nicedate" text:fixed="true" text:date-value="2015-07-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Overijssel-Wijziging subsidieregeling breedband infrastructuur</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07-06</meta:user-defined>
    <meta:user-defined meta:name="OVERHEIDop.publicationIssue">3972</meta:user-defined>
    <meta:user-defined meta:name="OVERHEIDop.PrbID/DC.identifier">prb-2015-3972</meta:user-defined>
    <meta:user-defined meta:name="OVERHEID.Provincie/DC.creator">Overijssel</meta:user-defined>
    <meta:user-defined meta:name="OVERHEID.TaxonomieBeleidsagenda/OVERHEID.category">Bestuur | Provincies</meta:user-defined>
    <meta:user-defined meta:name="OVERHEIDop.referentienummer">2015/0185913</meta:user-defined>
    <meta:user-defined meta:name="DCTERMS.abstract">Gedeputeerde Staten hebben de gewijzigde subsidieregeling breedband vastgesteld. Met de nieuwe regeling wordt het voor regionale initiatieven eenvoudiger en goedkoper om breedbandnetwerken te realiseren in het buitengebied. </meta:user-defined>
    <meta:user-defined meta:name="OVERHEID.Organisatietype/OVERHEID.organisationType">provincie</meta:user-defined>
    <meta:user-defined meta:name="OVERHEID.Informatietype/DC.type">officiële publicatie</meta:user-defined>
    <dc:language>nl</dc:language>
    <meta:user-defined meta:name="OVERHEID.Provincie/OVERHEID.authority">Overijssel</meta:user-defined>
    <meta:user-defined meta:name="OVERHEIDgvop.Informatietype/DC.type">Overige besluiten van algemene strekking</meta:user-defined>
    <meta:user-defined meta:name="OVERHEID.Provincie/DCTERMS.publisher">Overijssel</meta:user-defined>
    <meta:user-defined meta:name="OVERHEID.Provincie/DC.spatial">Overijssel</meta:user-defined>
    <meta:user-defined meta:name="OVERHEIDop.versieInformatie"/>
  </office:meta>
</office:document-meta>
</file>