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Overijssel - Wijziging subsidieplafonds Uitvoeringsbesluit subsidies Overijssel 2011.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Besluit Gedeputeerde Staten nr. 2015/0164611, dd. 30-06-2015 </text:span> </text:p>
            <text:section text:name="artikel_id1-3-2-2-1-2" text:style-name="artikel">
              <text:p text:style-name="artikel_kop_titel"><text:span text:style-name="artikel_kop_label"/> </text:p>
              <text:p text:style-name="al">
              <text:span text:style-name="nadrukvet">Inlichtingen bij:</text:span> de heer G. Oolthuis</text:p>
              <text:p text:style-name="al">
              <text:span text:style-name="nadrukvet">telefoon:</text:span>  038 499 8421</text:p>
              <text:p text:style-name="al">
              <text:span text:style-name="nadrukvet">e-mail:</text:span> G.Oolthuis@overijssel.nl</text:p>
              <text:p text:style-name="al"> </text:p>
              <text:p text:style-name="al">Gedeputeerde Staten van Overijssel,</text:p>
              <text:p text:style-name="al"> </text:p>
              <text:p text:style-name="al">Delen mee: </text:p>
              <text:p text:style-name="al"> </text:p>
              <text:p text:style-name="al">Dat op basis van de artikelen 3:40 en 4:27 van de Algemene wet bestuursrecht en artikel 3, lid 1 en artikel 5, lid 1 van de Algemene subsidieverordening Overijssel 2005, de volgende subsidieplafonds zijn vastgesteld voor 2015:</text:p>
              <text:p text:style-name="al"> </text:p>
              <text:p text:style-name="al">
              <text:span text:style-name="nadrukvet">Uitvoeringsbesluit subsidies Overijssel 2011 (Ubs) </text:span>
            </text:p>
              <text:p text:style-name="al"> </text:p>
              <text:p text:style-name="al">
              <text:span text:style-name="nadrukvet"> </text:span>
            </text:p>
            </text:section>
            <text:p text:style-name="hoofdstuk_bottom"/>
          </text:section>
          <text:section text:name="hoofdstuk_id1-3-2-2-2" text:style-name="hoofdstuk">
            <text:p text:style-name="hoofdstuk_kop"><text:span text:style-name="label">Hoofdstuk</text:span> <text:span text:style-name="nr">5</text:span> Wonen en Leefomgeving</text:p>
            <text:section text:name="paragraaf_id1-3-2-2-2-2" text:style-name="paragraaf">
              <text:p text:style-name="paragraaf_kop"><text:span text:style-name="label">Paragraaf</text:span> <text:span text:style-name="nr"> 5.15</text:span>  Breedbandinfrastructuur</text:p>
              <text:section text:name="structuurtekst_id1-3-2-2-2-2-2" text:style-name="structuurtekst">
                <text:p text:style-name="al"/>
                <text:p text:style-name="al">Subparagraaf 5.15.2: € 10.000.000 voor garanties en € 4.000.000 voor subsidies</text:p>
                <text:p text:style-name="al">Subparagraaf 5.15.3: € 1.000.000 voor subsidies</text:p>
                <text:p text:style-name="al"/>
                <text:p text:style-name="al">Procedure toekenning subparagraaf 5.15.2:</text:p>
                <text:p text:style-name="al">Indien subsidieaanvragen worden ingediend voor een zelfde gebied, zal een weging aan de hand van de in de regeling opgenomen prioriteringscriteria plaatsvinden. De subsidie zal worden verleend aan de aanvrager met de hoogste score. Indien op enige dag meerdere aanvragen voor verschillende gebieden worden ingediend waarbij het subsidieplafond dreigt te worden overschreden en die elk voldoen aan de gestelde subsidiecriteria, vindt rangschikking van de op die dag binnengekomen subsidieaanvragen plaats door middel van loting.</text:p>
                <text:p text:style-name="al"/>
                <text:p text:style-name="al">Procedure toekenning subparagraaf 5.15.3:</text:p>
                <text:p text:style-name="al">In volgorde van ontvangst en voor zover het subsidieplafond dit toelaat.</text:p>
                <text:p text:style-name="al"> </text:p>
                <text:p text:style-name="al">Dit besluit treedt in werking op de eerste dag na publicatie van dit Provinciaal Blad.</text:p>
                <text:p text:style-name="al"> </text:p>
                <text:p text:style-name="al">Gedeputeerde Staten voornoemd.</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3971</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1</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1</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Wijziging subsidieplafonds Uitvoeringsbesluit subsidies Overijssel 201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71</meta:user-defined>
    <meta:user-defined meta:name="OVERHEIDop.PrbID/DC.identifier">prb-2015-3971</meta:user-defined>
    <meta:user-defined meta:name="OVERHEID.Provincie/DC.creator">Overijssel</meta:user-defined>
    <meta:user-defined meta:name="OVERHEID.TaxonomieBeleidsagenda/OVERHEID.category">Bestuur | Provincies</meta:user-defined>
    <meta:user-defined meta:name="OVERHEIDop.referentienummer">2015/0185913</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Overige besluiten van algemene strekking</meta:user-defined>
    <meta:user-defined meta:name="OVERHEID.Provincie/DCTERMS.publisher">Overijssel</meta:user-defined>
    <meta:user-defined meta:name="OVERHEID.Provincie/DC.spatial">Overijssel</meta:user-defined>
    <meta:user-defined meta:name="OVERHEIDop.versieInformatie"/>
  </office:meta>
</office:document-meta>
</file>