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ingdijk 111a te Em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 het wijzigen van een vergunning ingevolge de Natuurbeschermingswet 1998 voor  het uitbreiden van een melkveehouderij aan de Weteringdijk 111a te Emst.</text:p>
            <text:p text:style-name="common-al">Gedeputeerde Staten van Gelderland hebben het voornemen de de voorwaarde1 uit de Natuurbeschermingswetvergunning d.d. 8 april 2013 met zaaknummer 2012-022128 te schrappen .</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2-0221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6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6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6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dijk 111a te Em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3968</meta:user-defined>
    <meta:user-defined meta:name="OVERHEIDop.PrbID/DC.identifier">prb-2015-39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6KT 111</meta:user-defined>
    <meta:user-defined meta:name="OVERHEIDop.woonplaats">Emst</meta:user-defined>
    <meta:user-defined meta:name="OVERHEIDop.straatnaam">Wetering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8</meta:user-defined>
    <meta:user-defined meta:name="xs:date/OVERHEIDop.einddatum">2015-08-19</meta:user-defined>
    <meta:user-defined meta:name="OVERHEIDop.externeBijlage">exb-2015-17499</meta:user-defined>
    <meta:user-defined meta:name="OVERHEID.EPSG28992/DC.spatial">197887 479264</meta:user-defined>
    <meta:user-defined meta:name="OVERHEIDop.versieInformatie"/>
  </office:meta>
</office:document-meta>
</file>