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Horst 18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om een voorwaarde te schrappen in een vergunning ingevolge de Natuurbeschermingswet 1998 voor  een melkrundveehouderij aan de Lage Horst 18 te Groesbeek.</text:p>
            <text:p text:style-name="common-al">Gedeputeerde Staten besluiten voorwaarde met betrekking tot de 3-jarentermijn uit de Natuurbeschermingswet d.d. 6 augustus 2013 met zaaknummer 2013-006976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69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6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6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6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Horst 18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3967</meta:user-defined>
    <meta:user-defined meta:name="OVERHEIDop.PrbID/DC.identifier">prb-2015-39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KT 18</meta:user-defined>
    <meta:user-defined meta:name="OVERHEIDop.woonplaats">Groesbeek</meta:user-defined>
    <meta:user-defined meta:name="OVERHEIDop.straatnaam">Lage hor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8</meta:user-defined>
    <meta:user-defined meta:name="xs:date/OVERHEIDop.einddatum">2015-08-19</meta:user-defined>
    <meta:user-defined meta:name="OVERHEIDop.externeBijlage">exb-2015-17495</meta:user-defined>
    <meta:user-defined meta:name="OVERHEID.EPSG28992/DC.spatial">194197 419859</meta:user-defined>
    <meta:user-defined meta:name="OVERHEIDop.versieInformatie"/>
  </office:meta>
</office:document-meta>
</file>